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goedkeuring van een gap analyse (PGS 18), Herculesweg 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ynthomer Middelburg B.V.</text:p>
            <text:p text:style-name="common-al">Locatie : Herculesweg 35, 4338 PL te Middelburg</text:p>
            <text:p text:style-name="common-al">Activiteit : Beoordeling verplichte rapportage</text:p>
            <text:p text:style-name="common-al">Voor  : De goedkeuring van een gap analyse (PGS 18)</text:p>
            <text:p text:style-name="common-al">Aanvraagdatum  : 15 mei 2023</text:p>
            <text:p text:style-name="common-al">Verzenddatum : 29 december 2023</text:p>
            <text:p text:style-name="common-al">Zaaknummer  : 21201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201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5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20179</meta:user-defined>
    <meta:user-defined meta:name="DCTERMS.abstract">Verlenging proceduretermijn aanvraag reguliere omgevingsvergunning voor goedkeuring van een gap analyse (PGS 18)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goedkeuring van een gap analyse (PGS 18), Herculesweg 35 in Middelburg</meta:user-defined>
    <meta:user-defined meta:name="DCTERMS.W3CDTF/DCTERMS.available">2024-01-10</meta:user-defined>
    <meta:user-defined meta:name="DCTERMS.W3CDTF/OVERHEIDop.jaargang">2024</meta:user-defined>
    <meta:user-defined meta:name="OVERHEIDop.publicationIssue">350</meta:user-defined>
    <meta:user-defined meta:name="OVERHEIDop.PrbID/DC.identifier">prb-2024-350</meta:user-defined>
    <meta:user-defined meta:name="OVERHEIDop.versieInformatie"/>
  </office:meta>
</office:document-meta>
</file>