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48, provinciale weg Deventer - Ommen, ter hoogte van hectometerpunt 81.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4 ontvingen wij een verzoek tot het behandelen van een melding van een activiteit. Het evenement ‘Vilsteren Bruist Landgoedwandeltocht' wordt gehouden op 6 juli 2024. Dit evenement vindt plaats op de N348, provinciale weg Deventer - Ommen, ter hoogte van hectometerpunt 81.02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2 april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4</meta:user-defined>
    <meta:user-defined meta:name="DCTERMS.abstract"> Betreft: Melding op locatie op de N348, provinciale weg Deventer - Ommen, ter hoogte van hectometerpunt 81.020</meta:user-defined>
    <dc:language>nl</dc:language>
    <meta:user-defined meta:name="OVERHEIDop.locatietype/OVERHEIDop.gebiedsmarkering">Vlak</meta:user-defined>
    <meta:user-defined meta:name="DC.title">Kennisgeving ontvangst melding, op de N348, provinciale weg Deventer - Ommen, ter hoogte van hectometerpunt 81.020</meta:user-defined>
    <meta:user-defined meta:name="OVERHEIDop.datumEindeReactietermijn">2024-04-02</meta:user-defined>
    <meta:user-defined meta:name="OVERHEIDop.terinzageleggingBG">https://jeleefomgeving.nl/inzien/001900328/67ac28eb-e10b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3498</meta:user-defined>
    <meta:user-defined meta:name="OVERHEIDop.PrbID/DC.identifier">prb-2024-3498</meta:user-defined>
    <meta:user-defined meta:name="OVERHEIDop.versieInformatie"/>
  </office:meta>
</office:document-meta>
</file>