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middenspanningskabels middels gestuurde boringen bij Smitsweg 3 te Klaaswaal (5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middenspanningskabels middels gestuurde boringen bij Smitsweg 3 te Klaaswaal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middenspanningskabels middels gestuurde boringen bij Smitsweg 3 te Klaaswaal (5347)</meta:user-defined>
    <meta:user-defined meta:name="DCTERMS.W3CDTF/DCTERMS.available">2024-03-20</meta:user-defined>
    <meta:user-defined meta:name="DCTERMS.W3CDTF/OVERHEIDop.jaargang">2024</meta:user-defined>
    <meta:user-defined meta:name="OVERHEIDop.publicationIssue">3495</meta:user-defined>
    <meta:user-defined meta:name="OVERHEIDop.PrbID/DC.identifier">prb-2024-3495</meta:user-defined>
    <meta:user-defined meta:name="OVERHEIDop.versieInformatie"/>
  </office:meta>
</office:document-meta>
</file>