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lasvezel N276 14.9 Spie io Eurofiber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Ingetekende geometri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lasvezel N276 14.9 Spie io Eurofiber</text:p>
            <text:p text:style-name="common-al">Aanvraagdatum: 8 maart 2024</text:p>
            <text:p text:style-name="common-al">Zaaknummer: Z2024-000004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6</meta:user-defined>
    <dc:language>nl</dc:language>
    <meta:user-defined meta:name="OVERHEIDop.locatietype/OVERHEIDop.gebiedsmarkering">Vlak</meta:user-defined>
    <meta:user-defined meta:name="DC.title">Aanvraag Omgevingsvergunning aanpassen glasvezel N276 14.9 Spie io Eurofiber, Ingetekende geometrie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91</meta:user-defined>
    <meta:user-defined meta:name="OVERHEIDop.PrbID/DC.identifier">prb-2024-3491</meta:user-defined>
    <meta:user-defined meta:name="OVERHEIDop.versieInformatie"/>
  </office:meta>
</office:document-meta>
</file>