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Uitvoering en Handhaving Strategie 2024 – 2027 Omgevingsdienst Flevoland &amp; Gooi en Vecht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e Flevoland heeft uitvoeringsbeleid vastgesteld voor de Omgevingsdienst Flevoland &amp; Gooi en Vechtstreek. Hiervoor hebben Gedeputeerde Staten op 12 december 2023, een besluit genomen. Met dit bericht laat provincie Flevoland u weten dat er misschien iets verandert in uw buur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ontact</text:span>
          </text:p>
            <text:p text:style-name="al">Voor informatie over de inhoud of de procedure, kunt u terecht bij provincie Flevoland, Visarenddreef 1 te Lelystad. </text:p>
            <text:p text:style-name="al">Bel 0320 – 265 265 of mail naar <text:a xlink:href="mailto:info@flevoland.nl" xlink:type="simple"><text:span text:style-name="nadrukondlijn">info@flevoland.nl</text:span></text:a>.</text:p>
            <text:p text:style-name="al"/>
            <text:p text:style-name="al">Dit besluit treedt in werking met ingang van 1 januari 2024 en luidt als volgt: Regionale Uitvoering en Handhaving Strategie 2024 – 2027 Omgevingsdienst Flevoland &amp; Gooi en Vechtstreek.</text:p>
            <text:p text:style-name="al"/>
            <text:p text:style-name="al">
            <text:span text:style-name="nadrukvet">Vastgesteld beleid: “Regionale Uitvoering en Handhaving Strategie 2024 – 2027 Omgevingsdienst Flevoland &amp; Gooi en Vechtstreek “ met kenmerk 3195065 (zie bijlage)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eferentienummer">3200271</meta:user-defined>
    <dc:language>nl</dc:language>
    <meta:user-defined meta:name="OVERHEIDop.locatietype/OVERHEIDop.gebiedsmarkering">Provincie</meta:user-defined>
    <meta:user-defined meta:name="DC.title">Regionale Uitvoering en Handhaving Strategie 2024 – 2027 Omgevingsdienst Flevoland &amp; Gooi en Vechtstreek</meta:user-defined>
    <meta:user-defined meta:name="DCTERMS.W3CDTF/DCTERMS.available">2024-01-09</meta:user-defined>
    <meta:user-defined meta:name="OVERHEIDop.externeBijlage">Regionale Uitvoering en Handhaving Strategie|exb-2024-1193</meta:user-defined>
    <meta:user-defined meta:name="DCTERMS.W3CDTF/OVERHEIDop.jaargang">2024</meta:user-defined>
    <meta:user-defined meta:name="OVERHEIDop.publicationIssue">349</meta:user-defined>
    <meta:user-defined meta:name="OVERHEIDop.PrbID/DC.identifier">prb-2024-349</meta:user-defined>
    <meta:user-defined meta:name="OVERHEIDop.versieInformatie"/>
  </office:meta>
</office:document-meta>
</file>