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bermsloot van de N757, provinciale weg Wijthmen - Dalfsen, ter hoogte van hectometerpunt 1.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plaatsen van een duiker in de bermsloot van de N757, provinciale weg Wijthmen - Dalfsen, ter hoogte van hectometerpunt 1.49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3</meta:user-defined>
    <meta:user-defined meta:name="DCTERMS.abstract">Betreft: Aanvraag op locatie in de bermsloot van de N757, provinciale weg Wijthmen - Dalfsen, ter hoogte van hectometerpunt 1.495</meta:user-defined>
    <dc:language>nl</dc:language>
    <meta:user-defined meta:name="OVERHEIDop.locatietype/OVERHEIDop.gebiedsmarkering">Vlak</meta:user-defined>
    <meta:user-defined meta:name="DC.title">Kennisgeving ontvangst van een verzoek tot het behandelen van een aanvraag voor een beschikking, in de bermsloot van de N757, provinciale weg Wijthmen - Dalfsen, ter hoogte van hectometerpunt 1.495</meta:user-defined>
    <meta:user-defined meta:name="DCTERMS.W3CDTF/DCTERMS.available">2024-03-14</meta:user-defined>
    <meta:user-defined meta:name="DCTERMS.W3CDTF/OVERHEIDop.jaargang">2024</meta:user-defined>
    <meta:user-defined meta:name="OVERHEIDop.publicationIssue">3482</meta:user-defined>
    <meta:user-defined meta:name="OVERHEIDop.PrbID/DC.identifier">prb-2024-3482</meta:user-defined>
    <meta:user-defined meta:name="OVERHEIDop.versieInformatie"/>
  </office:meta>
</office:document-meta>
</file>