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5 maart 2024 [2213441/2213443], tot wijziging van het Openstellingsbesluit subsidie beheerkosten LEADER NSP-GLB Noord-Hollan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1.2 van de Uitvoeringsregeling Europese Landbouwsubsidies Noord-Holland 2023-2027 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Openstellingsbesluit subsidie beheerkosten LEADER NSP-GLB Noord-Holland 2023 wordt als volgt gewijzigd:</text:p>
            <text:p text:style-name="al"/>
            <text:p text:style-name="al">
            <text:span text:style-name="nadrukvet">A</text:span>
          </text:p>
            <text:p text:style-name="al"/>
            <text:p text:style-name="al">Onder II. wordt ‘1.435.769,-‘ vervangen door: ‘1.509.210,-‘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</text:span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>A.Th.H. van Dijk, voorzitter.</text:span></text:p>
          </text:section>
          <text:section text:name="ondertekening_id1-3-2-3-4">
            <text:p><text:span text:style-name="functie"/></text:p>
            <text:p><text:span text:style-name="functie">M. van Kuijk, provincie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481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48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48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1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Financiën | Organisatie en beleid</meta:user-defined>
    <meta:user-defined meta:name="DC.source">Uitvoeringsregeling Europese Landbouwsubsidies Noord-Holland 2023-2027]|[https://lokaleregelgeving.overheid.nl/CVDR696967/1</meta:user-defined>
    <meta:user-defined meta:name="OVERHEIDop.referentienummer">2213441/2213443</meta:user-defined>
    <meta:user-defined meta:name="DCTERMS.alternative">Openstellingsbesluit subsidie beheerkosten LEADER NSP-GLB Noord-Holland 2023</meta:user-defined>
    <dc:language>nl</dc:language>
    <meta:user-defined meta:name="OVERHEIDop.locatietype/OVERHEIDop.gebiedsmarkering">Provincie</meta:user-defined>
    <meta:user-defined meta:name="DC.title">Besluit van Gedeputeerde Staten van Noord-Holland van 21 november 2023, nummer [2144974/2145016], tot vaststelling van het subsidieplafond en de openstellingsperiode van de Uitvoeringsregeling Europese Landbouwsubsidies Noord-Holland 2023-2027 voor het onderdeel Samenwerking voor plattelandsontwikkeling-LEADER – kosten voor het beheer, de monitoring en de evaluatie van de LOS en de dynamisering ervan</meta:user-defined>
    <meta:user-defined meta:name="DCTERMS.W3CDTF/DCTERMS.available">2024-03-19</meta:user-defined>
    <meta:user-defined meta:name="DCTERMS.W3CDTF/OVERHEIDop.jaargang">2024</meta:user-defined>
    <meta:user-defined meta:name="OVERHEIDop.publicationIssue">3481</meta:user-defined>
    <meta:user-defined meta:name="OVERHEIDop.betreftRegeling">CVDR705024_2</meta:user-defined>
    <meta:user-defined meta:name="OVERHEIDop.PrbID/DC.identifier">prb-2024-3481</meta:user-defined>
    <meta:user-defined meta:name="xs:date/OVERHEIDop.startdatum">2024-03-20</meta:user-defined>
    <meta:user-defined meta:name="xs:date/OVERHEIDop.einddatum">2029-12-31</meta:user-defined>
    <meta:user-defined meta:name="OVERHEIDop.versieInformatie"/>
  </office:meta>
</office:document-meta>
</file>