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ustav Mahlerlaan 56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Koningsdag 2024. Het vuurwerk zal worden afgestoken op 27 april 2024 tussen 21.00 uur en 23.30 uur vanaf het dak van het gebouw aan de Gustav Mahlerlaan 561 te Amsterdam. De totale ontbrandingstijd zal ca. 10 minuten bedragen. Datum besluit: 11 maart 2024 Zaaknummer: 125989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0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305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ustav Mahlerlaan 561, Amsterdam</meta:user-defined>
    <meta:user-defined meta:name="OVERHEIDop.datumEindeReactietermijn">2024-04-23</meta:user-defined>
    <meta:user-defined meta:name="OVERHEIDop.terinzageleggingBG">https://mozardloket.odnzkg.nl/mozard/!suite42.scherm1260?mObj=1363051</meta:user-defined>
    <meta:user-defined meta:name="DCTERMS.W3CDTF/DCTERMS.available">2024-03-14</meta:user-defined>
    <meta:user-defined meta:name="DCTERMS.W3CDTF/OVERHEIDop.jaargang">2024</meta:user-defined>
    <meta:user-defined meta:name="OVERHEIDop.publicationIssue">3480</meta:user-defined>
    <meta:user-defined meta:name="OVERHEIDop.PrbID/DC.identifier">prb-2024-3480</meta:user-defined>
    <meta:user-defined meta:name="OVERHEIDop.versieInformatie"/>
  </office:meta>
</office:document-meta>
</file>