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Rijperweg 20, Westbeemster - CONO Kaasmakers - het plaatsen van een lift(schacht) in het bestaande trappe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lift(schacht) in het bestaande trappenhuis. Ontvangstdatum aanvraag: 20-12-2023 Aanvrager: Coöperatieve Zuivelonderneming CONO B.A. Zaaknummer: 1247838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5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529</meta:user-defined>
    <meta:user-defined meta:name="DCTERMS.abstract">Bekendmaking van Provincie Noord-Holland</meta:user-defined>
    <dc:language>nl</dc:language>
    <meta:user-defined meta:name="OVERHEIDop.locatietype/OVERHEIDop.gebiedsmarkering">Punt</meta:user-defined>
    <meta:user-defined meta:name="DC.title">Aanvraag vergunning - Rijperweg 20, Westbeemster - CONO Kaasmakers - het plaatsen van een lift(schacht) in het bestaande trappenhuis</meta:user-defined>
    <meta:user-defined meta:name="DCTERMS.W3CDTF/DCTERMS.available">2024-01-09</meta:user-defined>
    <meta:user-defined meta:name="DCTERMS.W3CDTF/OVERHEIDop.jaargang">2024</meta:user-defined>
    <meta:user-defined meta:name="OVERHEIDop.publicationIssue">348</meta:user-defined>
    <meta:user-defined meta:name="OVERHEIDop.PrbID/DC.identifier">prb-2024-348</meta:user-defined>
    <meta:user-defined meta:name="OVERHEIDop.versieInformatie"/>
  </office:meta>
</office:document-meta>
</file>