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mandaat  GU/ARM/01/01/0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7 februari 2024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afdelingsmanager Gebiedsontwikkeling &amp; Uitvoering</text:span>
          </text:p>
            <text:p text:style-name="al">Gelezen het voorstel ondermandaat aan de Projectmanagers en de Mobiliteitsmanager OV van de afdeling Gebiedsontwikkeling en Uitvoering;</text:p>
            <text:p text:style-name="al">Gelet op artikelen 15 lid 2; 15 lid 3; 15 lid 4; 19; 25; 26; 27 onder a, b, c, d en e; 28 lid 1; 29 lid 3 van het Algemeen reglement mandaat 2009;</text:p>
            <text:p text:style-name="al">Gelet op artikel 3, lid 2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ondermandaat GU/ARM/01/01/02 aan de Projectmanagers en de Mobiliteitsmanager OV van de afdeling Gebiedsontwikkeling en Uitvoer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voorbereidings- en uitvoeringshandelingen en -besluiten van procedurele aard en het nemen van bepaalde eindbeslissingen.</text:p>
            <text:p text:style-name="al"/>
            <text:p text:style-name="al">
            <text:span text:style-name="nadrukvet">Grondslag</text:span>
          </text:p>
            <text:p text:style-name="al">Algemeen reglement mandaat Gelderland 2009, artikelen 15 lid 2; 15 lid 3; 15 lid 4; 19; 25; 26; 27 onder a, b, c, d en e; 28 lid 1; 29 lid 3.</text:p>
            <text:p text:style-name="al"/>
            <text:p text:style-name="al">
            <text:span text:style-name="nadrukvet">Begrenzing</text:span>
          </text:p>
            <text:p text:style-name="al">Geldt alleen voor de aan hen toegewezen projecten. Bij financiële verplichting (aanbestedingen en opdrachten) geldt een maximum van € 50.000 exclusief wettelijk verschuldigde omzetbelasting.</text:p>
            <text:p text:style-name="al"/>
            <text:p text:style-name="al">
            <text:span text:style-name="nadrukvet">Artikel 2</text:span>
          </text:p>
            <text:p text:style-name="al">In te trekken het bij besluit van 12 juli 2023 vastgestelde tweede ondermandaat UW/PMCB01/01 (Provinciaal Blad nr. 2023-8661, zaaknummer 2023-000022).</text:p>
            <text:p text:style-name="al"/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Sjak Arts</text:span>
          </text:p>
            <text:p text:style-name="al">
            <text:span text:style-name="nadrukcur">Afdelingsmanager Gebiedsontwikkeling en Uitvoer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7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7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47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Provincie</meta:user-defined>
    <meta:user-defined meta:name="DC.title">Ondermandaat  GU/ARM/01/01/02</meta:user-defined>
    <meta:user-defined meta:name="DCTERMS.W3CDTF/DCTERMS.available">2024-03-14</meta:user-defined>
    <meta:user-defined meta:name="DCTERMS.W3CDTF/OVERHEIDop.jaargang">2024</meta:user-defined>
    <meta:user-defined meta:name="OVERHEIDop.publicationIssue">3477</meta:user-defined>
    <meta:user-defined meta:name="OVERHEIDop.PrbID/DC.identifier">prb-2024-3477</meta:user-defined>
    <meta:user-defined meta:name="OVERHEIDop.versieInformatie"/>
  </office:meta>
</office:document-meta>
</file>