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3">
      <text:list-level-style-bullet text:bullet-char="-" text:level="1">
        <style:list-level-properties text:min-label-width="10mm"/>
      </text:list-level-style-bullet>
    </text:list-style>
    <text:list-style style:name="id1-3-2-2-14-3-4-3-1-3-1">
      <text:list-level-style-bullet text:bullet-char="-" text:level="1">
        <style:list-level-properties text:min-label-width="10mm"/>
      </text:list-level-style-bullet>
    </text:list-style>
    <text:list-style style:name="id1-3-2-2-14-3-4-3-1-3-2">
      <text:list-level-style-bullet text:bullet-char="-" text:level="1">
        <style:list-level-properties text:min-label-width="10mm"/>
      </text:list-level-style-bullet>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HRM en scholing voor MKB</text:p>
      <text:section text:name="regeling_id1-3-2" text:style-name="regeling">
        <text:section text:name="aanhef_id1-3-2-1" text:style-name="aanhef">
          <text:section text:name="preambule_id1-3-2-1-1" text:style-name="preambule">
            <text:p text:style-name="al">
            <text:span text:style-name="nadrukvet">Gedeputeerde Staten van Groningen en het college van burgemeester en wethouders van de gemeente Emmen</text:span>
          </text:p>
            <text:p text:style-name="al"/>
            <text:p text:style-name="al">Gelet op artikel 18, 29 en 31 van Verordening nr. 651/2014 van de Commissie van 17 juni 2014 2014 (laatstelijk gewijzigd op 23 juni 2023 (EG) nr. 2023/1315 ) ) waarbij bepaalde categorieën steun op grond van de artikelen 107 en 108 van het Verdrag met de interne markt verenigbaar worden verklaard („de algemene groepsvrijstellingsverordening”);</text:p>
            <text:p text:style-name="al"/>
            <text:p text:style-name="al">Gelet op Verordening (EU) Nr. 2023/2831 van de Commissie van 13 december 2023 betreffende de toepassing van de artikelen 107 en 108 van het Verdrag betreffende de werking van de Europese Unie op de-minimissteun (PbEU, L15-12-2023);</text:p>
            <text:p text:style-name="al"/>
            <text:p text:style-name="al">Gelet op de Subsidieregeling JTF 2021-2027</text:p>
            <text:p text:style-name="al"/>
            <text:p text:style-name="al">Gelet op het Operationeel Programma JTF 2021-2027</text:p>
            <text:p text:style-name="al"/>
            <text:p text:style-name="al">
            <text:span text:style-name="nadrukvet">besluiten </text:span>
          </text:p>
            <text:p text:style-name="al"/>
            <text:p text:style-name="al">vast te stellen de Subsidieregeling Stimulering HRM en scholing voor MKB als volgt: </text:p>
            <text:p text:style-name="al"/>
            <text:p text:style-name="al">
            <text:span text:style-name="nadrukvet">Subsidieregeling Stimulering HRM en scholing voor MKB</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2 juli 2020 (EU) 2020/972 en 23 juni 2023 (EU) 2023/1315;</text:p>
              </text:list-item>
              <text:list-item text:style-override="id1-3-2-2-1-3-2">
                <text:number>b.</text:number>
                <text:p text:style-name="al">College van B&amp;W: het college van burgemeester en wethouders van de gemeente Emmen;</text:p>
              </text:list-item>
              <text:list-item text:style-override="id1-3-2-2-1-3-3">
                <text:number>c.</text:number>
                <text:p text:style-name="al">De-minimisverordening: Verordening (EU) Nr. 2023/2831 van de Commissie van 13 december 2023 betreffende de toepassing van de artikelen 107 en 108 van het Verdrag betreffende de werking van de Europese Unie op de-minimissteun (PbEU, L 15-12-2023);</text:p>
              </text:list-item>
              <text:list-item text:style-override="id1-3-2-2-1-3-4">
                <text:number>d.</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3-5">
                <text:number>e.</text:number>
                <text:p text:style-name="al">HR-adviseur: een persoon die op basis van opleiding of ervaring gekwalificeerd moet worden geacht om te adviseren op het gebied van personeelsbeleid binnen een bedrijf</text:p>
              </text:list-item>
              <text:list-item text:style-override="id1-3-2-2-1-3-6">
                <text:number>f.</text:number>
                <text:p text:style-name="al">Loonverletkosten: de loonkosten van werkenden voor niet-productieve uren als gevolg van deelname aan subsidiabele activiteiten, voor zover die hebben geleid tot een vermindering van de werkbare uren voor de ondernemer;</text:p>
              </text:list-item>
              <text:list-item text:style-override="id1-3-2-2-1-3-7">
                <text:number>g.</text:number>
                <text:p text:style-name="al">Mkb-onderneming: kleine onderneming, middelgrote of micro onderneming in de zin van bijlage I van de algemene groepsvrijstellingsverordening;</text:p>
              </text:list-item>
              <text:list-item text:style-override="id1-3-2-2-1-3-8">
                <text:number>h.</text:number>
                <text:p text:style-name="al">Onderneming: iedere eenheid, ongeacht haar rechtsvorm of wijze van financiering, die een economische activiteit uitoefent;</text:p>
              </text:list-item>
            </text:list>
            <text:p text:style-name="al"/>
            <text:list text:style-name="id1-3-2-2-1-5">
              <text:list-item text:style-override="id1-3-2-2-1-5-1">
                <text:number>i.</text:number>
                <text:p text:style-name="al">Project: een samenhangend geheel aan activiteiten; </text:p>
              </text:list-item>
              <text:list-item text:style-override="id1-3-2-2-1-5-2">
                <text:number>j.</text:number>
                <text:p text:style-name="al">Strategisch HRM-advies: advies gericht op het werven, behouden en scholen van voldoende bekwaam, gemotiveerd, gezond, betaalbaar en duurzaam inzetbaar personeel voor een onderneming</text:p>
              </text:list-item>
              <text:list-item text:style-override="id1-3-2-2-1-5-3">
                <text:number>k.</text:number>
                <text:p text:style-name="al">SNN: het Samenwerkingsverband Noord-Nederland; </text:p>
              </text:list-item>
            </text:list>
          </text:section>
          <text:section text:name="artikel_id1-3-2-2-2" text:style-name="artikel">
            <text:p text:style-name="artikel_kop_titel"><text:span text:style-name="artikel_kop_label">Artikel</text:span> <text:span text:style-name="artikel_kop_nr">2</text:span> Toepassing Kaderverordening en Procedureregels </text:p>
            <text:list text:style-name="id1-3-2-2-2-2">
              <text:list-item text:style-override="id1-3-2-2-2-2">
                <text:number>1.</text:number>
                <text:p text:style-name="al">De Kaderverordening subsidies provincie Groningen 2017 en Procedureregeling subsidies provincie Groningen 2018 zijn niet van toepassing op de subsidieverstrekking op basis van deze regeling, met uitzondering van artikel 2 van de Kaderverordening subsidies provincie Groningen 2017.</text:p>
              </text:list-item>
              <text:list-item text:style-override="id1-3-2-2-2-3">
                <text:number>2.</text:number>
                <text:p text:style-name="al">De Algemene subsidieverordening gemeente Emmen 2017 is niet van toepassing op de subsidieverstrekking op basis van deze regeling, met uitzondering en op grond van artikel 4, eerste lid van de Algemene subsidieverordening gemeente Emmen 2017.</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De subsidieregeling heeft als doel om een meer toekomstgericht strategisch personeelsbeleid te voeren en te investeren in de inzetbaarheid van medewerkers bij het midden- en kleinbedrijf in de provincie Groningen en gemeente Emmen. </text:p>
          </text:section>
          <text:section text:name="artikel_id1-3-2-2-4"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 Groningen of gemeente Emmen en daar ondernemingsactiviteiten uitvoert. De ondernemingsactiviteiten dienen te vallen onder de volgende SBI-codes:</text:p>
            <text:list text:style-name="id1-3-2-2-4-3">
              <text:list-item text:style-override="id1-3-2-2-4-3-1">
                <text:number>a.</text:number>
                <text:p text:style-name="al">10: "vervaardiging van voedingsmiddelen" t/m 35: "Productie en distributie van en handel in elektriciteit, aardgas, stoom en gekoelde lucht"</text:p>
              </text:list-item>
              <text:list-item text:style-override="id1-3-2-2-4-3-2">
                <text:number>b.</text:number>
                <text:p text:style-name="al">41: "Algemene burgerlijke en utiliteitsbouw en projectontwikkeling" t/m 43: "Gespecialiseerde werkzaamheden in de bouw" </text:p>
              </text:list-item>
              <text:list-item text:style-override="id1-3-2-2-4-3-3">
                <text:number>c.</text:number>
                <text:p text:style-name="al">49: "Vervoer over land" t/m 52: "Opslag en dienstverlening voor vervoer"</text:p>
              </text:list-item>
              <text:list-item text:style-override="id1-3-2-2-4-3-4">
                <text:number>d.</text:number>
                <text:p text:style-name="al">61: "Telecommunicatie" t/m 63: "Dienstverlenende activiteiten op het gebied van informatie"</text:p>
                <text:p text:style-name="al">72: "Speur- en ontwikkelingswerk"</text:p>
              </text:list-item>
            </text:list>
          </text:section>
          <text:section text:name="artikel_id1-3-2-2-5" text:style-name="artikel">
            <text:p text:style-name="artikel_kop_titel"><text:span text:style-name="artikel_kop_label">Artikel</text:span> <text:span text:style-name="artikel_kop_nr">5</text:span> Subsidiabele activiteit </text:p>
            <text:list text:style-name="id1-3-2-2-5-2">
              <text:list-item text:style-override="id1-3-2-2-5-2">
                <text:number>1.</text:number>
                <text:p text:style-name="al">Subsidie wordt verstrekt voor een project waarvan de effecten neerslaan in de provincie Groningen of gemeente Emmen </text:p>
              </text:list-item>
              <text:list-item text:style-override="id1-3-2-2-5-3">
                <text:number>2.</text:number>
                <text:p text:style-name="al">Subsidie wordt verstrekt voor: </text:p>
                <text:list text:style-name="id1-3-2-2-5-3-3">
                  <text:list-item text:style-override="id1-3-2-2-5-3-3-1">
                    <text:number>1°</text:number>
                    <text:p text:style-name="al">een door een extern deskundige op te stellen strategisch HRM-advies, of; </text:p>
                  </text:list-item>
                  <text:list-item text:style-override="id1-3-2-2-5-3-3-2">
                    <text:number>2°</text:number>
                    <text:p text:style-name="al">de uitvoering van (onderdelen van) het strategisch HRM-advies, of;</text:p>
                  </text:list-item>
                  <text:list-item text:style-override="id1-3-2-2-5-3-3-3">
                    <text:number>3°</text:number>
                    <text:p text:style-name="al">alleen voor ondernemingen die nog geen HR-adviseur in dienst hebben (of het afgelopen jaar in dienst hebben gehad): het in dienst nemen van een HR-adviseur voor minimaal 1 jaar en 24 uur per week. </text:p>
                  </text:list-item>
                </text:list>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Een aanvraag kan worden ingediend in de periode vanaf 20 maart 2024 9.00 uur tot en met 31 december 2024 17.00 uur.</text:p>
              </text:list-item>
              <text:list-item text:style-override="id1-3-2-2-6-3">
                <text:number>2.</text:number>
                <text:p text:style-name="al">Een aanvraag kan worden ingediend bij het SNN via een daarvoor ontwikkeld webportal dat bereikbaar is via <text:a xlink:href="https://www.snn.nl/" xlink:type="simple"><text:span text:style-name="nadrukondlijn">www.snn.nl</text:span></text:a>. </text:p>
              </text:list-item>
              <text:list-item text:style-override="id1-3-2-2-6-4">
                <text:number>3.</text:number>
                <text:p text:style-name="al">De aanvraag gaat in ieder geval vergezeld van een projectplan conform het door het SNN beschikbaar gestelde format.</text:p>
              </text:list-item>
              <text:list-item text:style-override="id1-3-2-2-6-5">
                <text:number>4.</text:number>
                <text:p text:style-name="al">De aanvrager voegt bij de aanvraag voor subsidie in ieder geval een beknopte samenvatting van het project waarvoor de subsidie wordt aangevraagd die kan worden gebruikt in openbaar toegankelijke publicaties.</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Er zal binnen 13 weken na ontvangst van de complete aanvraag een besluit worden genomen. </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an Gedeputeerde Staten van Groningen en college van B&amp;W gezamenlijk bedraagt € 4.750.0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Indien een subsidieaanvraag op het moment van indiening van de aanvraag nog niet volledig is, geldt voor het bepalen van de onderlinge rangschikking voor de verdeling van de subsidie de dag waarop de subsidieaanvraag volledig is als datum van binnenkomst.</text:p>
              </text:list-item>
              <text:list-item text:style-override="id1-3-2-2-8-5">
                <text:number>4.</text:number>
                <text:p text:style-name="al">Indien op één dag meerdere aanvragen binnenkomen waardoor het subsidieplafond wordt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het bepaalde in de artikelen 4:25 en 4:35 van de Awb wordt een subsidie in ieder geval geweigerd indien:</text:p>
                <text:list text:style-name="id1-3-2-2-9-2-3">
                  <text:list-item text:style-override="id1-3-2-2-9-2-3-1">
                    <text:number>a.</text:number>
                    <text:p text:style-name="al">het project niet voldoet aan de voorwaarden in deze subsidieregeling;</text:p>
                  </text:list-item>
                  <text:list-item text:style-override="id1-3-2-2-9-2-3-2">
                    <text:number>b.</text:number>
                    <text:p text:style-name="al">werkzaamheden die onderdeel zijn van het project zijn gestart vóór ontvangst van de aanvraag;</text:p>
                  </text:list-item>
                  <text:list-item text:style-override="id1-3-2-2-9-2-3-3">
                    <text:number>c.</text:number>
                    <text:p text:style-name="al">er voor de subsidiabele kosten een of meerdere verplichtingen zijn aangegaan vóór ontvangst van de aanvraag;</text:p>
                  </text:list-item>
                  <text:list-item text:style-override="id1-3-2-2-9-2-3-4">
                    <text:number>d.</text:number>
                    <text:p text:style-name="al">de aanvrager een onderneming in moeilijkheden is zoals bedoeld in artikel 1, vierde lid, onderdeel c, van de AGVV;</text:p>
                  </text:list-item>
                  <text:list-item text:style-override="id1-3-2-2-9-2-3-5">
                    <text:number>e.</text:number>
                    <text:p text:style-name="al">de subsidiabele kosten minder zijn dan € 20.000; </text:p>
                  </text:list-item>
                  <text:list-item text:style-override="id1-3-2-2-9-2-3-6">
                    <text:number>f.</text:number>
                    <text:p text:style-name="al">de onderneming op grond van deze subsidieregeling al voor maximaal € 80.000 subsidie heeft ontvangen; </text:p>
                  </text:list-item>
                  <text:list-item text:style-override="id1-3-2-2-9-2-3-7">
                    <text:number>g.</text:number>
                    <text:p text:style-name="al">niet wordt voldaan aan de voorwaarden van hoofdstuk I en II en artikel 18, 29 of 31 AGVV of de De-minimisverordening; </text:p>
                  </text:list-item>
                  <text:list-item text:style-override="id1-3-2-2-9-2-3-8">
                    <text:number>h.</text:number>
                    <text:p text:style-name="al">er een gegronde reden bestaat om aan te nemen dat de aanvrager doelstellingen nastreeft of activiteiten ontplooit die in strijd zijn met de wet, het algemeen belang, de goede zeden of de openbare orde; </text:p>
                  </text:list-item>
                  <text:list-item text:style-override="id1-3-2-2-9-2-3-9">
                    <text:number>i.</text:number>
                    <text:p text:style-name="al">ten aanzien van de subsidieaanvrager een uitstaand bevel tot terugvordering bestaat volgend op een eerdere beschikking van de Europese Commissie, waarin de steun onrechtmatig en onverenigbaar met de gemeenschappelijke markt is verklaard; </text:p>
                  </text:list-item>
                  <text:list-item text:style-override="id1-3-2-2-9-2-3-10">
                    <text:number>j.</text:number>
                    <text:p text:style-name="al">de kosten van de activiteit niet in een redelijke verhouding staan tot het te bereiken resultaat.</text:p>
                  </text:list-item>
                </text:list>
              </text:list-item>
              <text:list-item text:style-override="id1-3-2-2-9-3">
                <text:number>2.</text:number>
                <text:p text:style-name="al">Onverminderd het bepaalde in de artikelen 4:25 en 4:35 van de Algemene wet bestuursrecht kan een subsidie worden geweigerd indien:</text:p>
                <text:list text:style-name="id1-3-2-2-9-3-3">
                  <text:list-item text:style-override="id1-3-2-2-9-3-3-1">
                    <text:number>a.</text:number>
                    <text:p text:style-name="al">er een gegronde reden bestaat dat het project in financiële, organisatorische, technische of economische zin niet haalbaar is.</text:p>
                  </text:list-item>
                </text:list>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maximaal 50% van de subsidiabele kosten.</text:p>
              </text:list-item>
              <text:list-item text:style-override="id1-3-2-2-10-3">
                <text:number>2.</text:number>
                <text:p text:style-name="al">De subsidie voor een door een onafhankelijke deskundige opgesteld strategisch HRM-advies bedraagt maximaal € 20.000. </text:p>
              </text:list-item>
              <text:list-item text:style-override="id1-3-2-2-10-4">
                <text:number>3.</text:number>
                <text:p text:style-name="al">De subsidie voor de uitvoering van (onderdelen van) het strategisch HRM-advies bedraagt maximaal € 40.000.</text:p>
              </text:list-item>
              <text:list-item text:style-override="id1-3-2-2-10-5">
                <text:number>4.</text:number>
                <text:p text:style-name="al">De subsidie voor het in dienst nemen van een HR-adviseur bedraagt maximaal € 40.000.</text:p>
              </text:list-item>
              <text:list-item text:style-override="id1-3-2-2-10-6">
                <text:number>5.</text:number>
                <text:p text:style-name="al">De subsidie bedraagt maximaal € 80.000 per project.</text:p>
              </text:list-item>
              <text:list-item text:style-override="id1-3-2-2-10-7">
                <text:number>6.</text:number>
                <text:p text:style-name="al">Het bedrag van de subsidie wordt verlaagd indien de normen van de Europese Commissie daartoe verplichten. </text:p>
              </text:list-item>
            </text:list>
          </text:section>
          <text:section text:name="artikel_id1-3-2-2-11" text:style-name="artikel">
            <text:p text:style-name="artikel_kop_titel"><text:span text:style-name="artikel_kop_label">Artikel</text:span> <text:span text:style-name="artikel_kop_nr">11a</text:span> Subsidiabele kosten </text:p>
            <text:p text:style-name="al">Als subsidiabele kosten komen de volgende in redelijkheid ten behoeve van de activiteit te maken kosten in aanmerking: </text:p>
            <text:list text:style-name="id1-3-2-2-11-3">
              <text:list-item text:style-override="id1-3-2-2-11-3-1">
                <text:number>a.</text:number>
                <text:p text:style-name="al">het inschakelen van een onafhankelijke deskundige, die is ingeschreven in een handelsregister; </text:p>
              </text:list-item>
              <text:list-item text:style-override="id1-3-2-2-11-3-2">
                <text:number>b.</text:number>
                <text:p text:style-name="al">de kosten van een bedrijfsspecifieke training of vakinhoudelijke scholing van medewerkers en zij-instromers tot een maximum van € 5.000 per medewerker of zij-instromer;</text:p>
              </text:list-item>
              <text:list-item text:style-override="id1-3-2-2-11-3-3">
                <text:number>c.</text:number>
                <text:p text:style-name="al">de loonkosten, inclusief overhead, van de HR-adviseur. Hierbij wordt gerekend met een vast uurtarief van € 55,-;</text:p>
              </text:list-item>
              <text:list-item text:style-override="id1-3-2-2-11-3-4">
                <text:number>d.</text:number>
                <text:p text:style-name="al">Daarnaast wordt over de kosten, waarvoor een factuur wordt ingediend met een factuurbedrag van € 250 of meer, exclusief btw, een opslag van 1% op het factuurbedrag toegepast. </text:p>
              </text:list-item>
            </text:list>
          </text:section>
          <text:section text:name="artikel_id1-3-2-2-12" text:style-name="artikel">
            <text:p text:style-name="artikel_kop_titel"><text:span text:style-name="artikel_kop_label">Artikel</text:span> <text:span text:style-name="artikel_kop_nr">11b</text:span> Algemene en specifieke eisen aan een bedrijfsspecifieke training of vakinhoudelijke scholing</text:p>
            <text:p text:style-name="al">De scholing zoals bedoeld in artikel 11a, onderdeel b voldoet aan de volgende eisen: </text:p>
            <text:list text:style-name="id1-3-2-2-12-3">
              <text:list-item text:style-override="id1-3-2-2-12-3-1">
                <text:number>1.</text:number>
                <text:p text:style-name="al">de scholing beschikt over één van de volgende certificeringen of keurmerken:</text:p>
                <text:list text:style-name="id1-3-2-2-12-3-1-3">
                  <text:list-item text:style-override="id1-3-2-2-12-3-1-3-1">
                    <text:number>a.</text:number>
                    <text:p text:style-name="al">wordt aangeboden door een opleidingsinstituut dat door de Minister van Onderwijs, Cultuur en Wetenschap erkend onderwijs verzorgt en die leidt tot een diploma of certificaat, dan wel verband houdt met onderdelen van een door deze minister vastgesteld kwalificatiedossier, vastgestelde kwalificatie of een door de Nederlands-Vlaamse Accreditatie Organisatie geaccrediteerde opleiding;</text:p>
                  </text:list-item>
                  <text:list-item text:style-override="id1-3-2-2-12-3-1-3-2">
                    <text:number>b.</text:number>
                    <text:p text:style-name="al">leidt tot een door het Nationaal Coördinatiepunt NLQF ingeschaalde kwalificatie, die is opgenomen in het NCP-register;</text:p>
                  </text:list-item>
                  <text:list-item text:style-override="id1-3-2-2-12-3-1-3-3">
                    <text:number>c.</text:number>
                    <text:p text:style-name="al">wordt gegeven door een opleidingsinstituut, een trainingsbureau of examenaanbieder die in het bezit is van het NRTO-keurmerk.</text:p>
                  </text:list-item>
                </text:list>
              </text:list-item>
              <text:list-item text:style-override="id1-3-2-2-12-3-2">
                <text:number>2.</text:number>
                <text:p text:style-name="al">De scholing wordt bij succes afgesloten met een bewijs van afronding.</text:p>
              </text:list-item>
              <text:list-item text:style-override="id1-3-2-2-12-3-3">
                <text:number>3.</text:number>
                <text:p text:style-name="al">Scholings- en opleidingstrajecten zijn:</text:p>
                <text:list text:style-name="id1-3-2-2-12-3-3-3">
                  <text:list-item text:style-override="id1-3-2-2-12-3-3-3-1">
                    <text:number>a.</text:number>
                    <text:p text:style-name="al">gericht op het verkrijgen of verbeteren van basisvaardigheden, arbeidsmarktvaardigheden en sociaal-communicatieve vaardigheden die behulpzaam zijn bij het verrichten van werkzaamheden, dan wel die bestaat uit vakgerichte bijscholing</text:p>
                  </text:list-item>
                  <text:list-item text:style-override="id1-3-2-2-12-3-3-3-2">
                    <text:number>b.</text:number>
                    <text:p text:style-name="al">deze scholing kan ook omvatten een EVC-procedure bij een erkende EVC-aanbieder, scholing bij een instelling die opleidt tot een branche- of sector-erkend certificaat of een instelling die bedrijfsopleidingen aanbiedt.</text:p>
                  </text:list-item>
                </text:list>
              </text:list-item>
            </text:list>
          </text:section>
          <text:section text:name="artikel_id1-3-2-2-13" text:style-name="artikel">
            <text:p text:style-name="artikel_kop_titel"><text:span text:style-name="artikel_kop_label">Artikel</text:span> <text:span text:style-name="artikel_kop_nr">12</text:span> Niet-subsidiabele kosten </text:p>
            <text:p text:style-name="al">De volgende kosten zijn niet subsidiabel: </text:p>
            <text:list text:style-name="id1-3-2-2-13-3">
              <text:list-item text:style-override="id1-3-2-2-13-3-1">
                <text:number>a.</text:number>
                <text:p text:style-name="al">verrekenbare belasting toegevoegde waarde (BTW);</text:p>
              </text:list-item>
              <text:list-item text:style-override="id1-3-2-2-13-3-2">
                <text:number>b.</text:number>
                <text:p text:style-name="al">boetes, financiële sancties en hiermee samenhangende kosten;</text:p>
              </text:list-item>
              <text:list-item text:style-override="id1-3-2-2-13-3-3">
                <text:number>c.</text:number>
                <text:p text:style-name="al">kosten die niet rechtstreeks aan de activiteit toe te rekenen zijn;</text:p>
              </text:list-item>
              <text:list-item text:style-override="id1-3-2-2-13-3-4">
                <text:number>d.</text:number>
                <text:p text:style-name="al">kosten die worden gefinancierd met andere subsidie dan op grond van deze regeling;</text:p>
              </text:list-item>
              <text:list-item text:style-override="id1-3-2-2-13-3-5">
                <text:number>e.</text:number>
                <text:p text:style-name="al">reis- en verblijfskosten van werknemers en zij instromers;</text:p>
              </text:list-item>
              <text:list-item text:style-override="id1-3-2-2-13-3-6">
                <text:number>f.</text:number>
                <text:p text:style-name="al">kosten die niet in redelijke verhouding staan tot de gestelde doelen of redelijkerwijs te verwachten activiteiten;</text:p>
              </text:list-item>
              <text:list-item text:style-override="id1-3-2-2-13-3-7">
                <text:number>g.</text:number>
                <text:p text:style-name="al">kosten van door de wet of CAO verplichte opleidingen;</text:p>
              </text:list-item>
              <text:list-item text:style-override="id1-3-2-2-13-3-8">
                <text:number>h.</text:number>
                <text:p text:style-name="al">kosten, gemaakt na het verstrijken van het tijdvak waarvoor subsidie is verleend;</text:p>
              </text:list-item>
              <text:list-item text:style-override="id1-3-2-2-13-3-9">
                <text:number>i.</text:number>
                <text:p text:style-name="al">loonverletkosten;</text:p>
              </text:list-item>
              <text:list-item text:style-override="id1-3-2-2-13-3-10">
                <text:number>j.</text:number>
                <text:p text:style-name="al">facturen onder de € 250 exclusief BTW.</text:p>
              </text:list-item>
            </text:list>
          </text:section>
          <text:section text:name="artikel_id1-3-2-2-14" text:style-name="artikel">
            <text:p text:style-name="artikel_kop_titel"><text:span text:style-name="artikel_kop_label">Artikel</text:span> <text:span text:style-name="artikel_kop_nr">13</text:span> Verplichtingen van de subsidieontvanger </text:p>
            <text:p text:style-name="al">Voor de subsidieontvanger gelden in elk geval de volgende verplichtingen: </text:p>
            <text:list text:style-name="id1-3-2-2-14-3">
              <text:list-item text:style-override="id1-3-2-2-14-3-1">
                <text:number>a.</text:number>
                <text:p text:style-name="al">de administratie van het project is overzichtelijk en eenduidig; </text:p>
              </text:list-item>
              <text:list-item text:style-override="id1-3-2-2-14-3-2">
                <text:number>b.</text:number>
                <text:p text:style-name="al">het project wordt binnen een termijn van 18 maanden vanaf de datum van de subsidieverlening gerealiseerd; </text:p>
              </text:list-item>
              <text:list-item text:style-override="id1-3-2-2-14-3-3">
                <text:number>c.</text:number>
                <text:p text:style-name="al">de subsidiabele kosten zijn gemaakt voor de einddatum van het project. Daarnaast moeten de projectkosten betaald zijn binnen 4 weken na de einddatum van de projectperiode;</text:p>
              </text:list-item>
              <text:list-item text:style-override="id1-3-2-2-14-3-4">
                <text:number>d.</text:number>
                <text:p text:style-name="al">er zijn publicatievereisten van toepassing. Hieronder zijn de verschillende uitingen benoemd: </text:p>
                <text:list text:style-name="id1-3-2-2-14-3-4-3">
                  <text:list-item text:style-override="id1-3-2-2-14-3-4-3-1">
                    <text:number>i.</text:number>
                    <text:p text:style-name="al">het plaatsen van een korte beschrijving van het project op de website en socialemediakanalen van de subsidieontvanger(s) gedurende de projectperiode. Hierop moet in ieder geval naar voren komen:</text:p>
                    <text:list text:style-name="id1-3-2-2-14-3-4-3-1-3">
                      <text:list-item text:style-override="id1-3-2-2-14-3-4-3-1-3-1">
                        <text:number>-</text:number>
                        <text:p text:style-name="al">het embleem van de Europese Unie, en</text:p>
                      </text:list-item>
                      <text:list-item text:style-override="id1-3-2-2-14-3-4-3-1-3-2">
                        <text:number>-</text:number>
                        <text:p text:style-name="al">de vermelding van het Europees Fonds voor een rechtvaardige transitie (JTF); </text:p>
                      </text:list-item>
                    </text:list>
                  </text:list-item>
                  <text:list-item text:style-override="id1-3-2-2-14-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De specifieke eisen van de verschillende uitingen zijn terug te vinden op de website van het SNN;</text:p>
                  </text:list-item>
                </text:list>
              </text:list-item>
              <text:list-item text:style-override="id1-3-2-2-14-3-5">
                <text:number>e.</text:number>
                <text:p text:style-name="al">wijzigingen in het project worden zo spoedig mogelijk gemeld aan het SNN. </text:p>
              </text:list-item>
            </text:list>
          </text:section>
          <text:section text:name="artikel_id1-3-2-2-15" text:style-name="artikel">
            <text:p text:style-name="artikel_kop_titel"><text:span text:style-name="artikel_kop_label">Artikel</text:span> <text:span text:style-name="artikel_kop_nr">14</text:span> Voorschotten </text:p>
            <text:p text:style-name="al">Binnen 3 weken na de bekendmaking van het besluit tot subsidieverlening wordt de subsidie voor 50% van het verleende subsidiebedrag bevoorschot. Er wordt geen tweede voorschot verleend.</text:p>
          </text:section>
          <text:section text:name="artikel_id1-3-2-2-16" text:style-name="artikel">
            <text:p text:style-name="artikel_kop_titel"><text:span text:style-name="artikel_kop_label">Artikel</text:span> <text:span text:style-name="artikel_kop_nr">15</text:span> Wijzigings- of intrekkingsgronden </text:p>
            <text:p text:style-name="al">De subsidie kan onverminderd het bepaalde in artikel 4:46 en 4:48 van de Algemene wet bestuursrecht worden ingetrokken of ten nadele van de subsidieontvanger worden gewijzigd, als: </text:p>
            <text:list text:style-name="id1-3-2-2-16-3">
              <text:list-item text:style-override="id1-3-2-2-16-3-1">
                <text:number>a.</text:number>
                <text:p text:style-name="al">Het project niet wordt uitgevoerd in overeenstemming met het doel of de voorschriften van deze subsidieregeling; </text:p>
              </text:list-item>
              <text:list-item text:style-override="id1-3-2-2-16-3-2">
                <text:number>b.</text:number>
                <text:p text:style-name="al">Niet aan de verplichtingen in de verleningsbeschikking is voldaan.</text:p>
              </text:list-item>
            </text:list>
          </text:section>
          <text:section text:name="artikel_id1-3-2-2-17" text:style-name="artikel">
            <text:p text:style-name="artikel_kop_titel"><text:span text:style-name="artikel_kop_label">Artikel</text:span> <text:span text:style-name="artikel_kop_nr">16</text:span> Subsidievaststelling </text:p>
            <text:list text:style-name="id1-3-2-2-17-2">
              <text:list-item text:style-override="id1-3-2-2-17-2">
                <text:number>1.</text:number>
                <text:p text:style-name="al">Uiterlijk 4 weken na het einde van de projectperiode wordt een aanvraag tot vaststelling van de subsidie ingediend.</text:p>
              </text:list-item>
              <text:list-item text:style-override="id1-3-2-2-17-3">
                <text:number>2.</text:number>
                <text:p text:style-name="al">Bij de aanvraag tot subsidievaststelling worden in ieder geval de volgende documenten aangeleverd:</text:p>
                <text:list text:style-name="id1-3-2-2-17-3-3">
                  <text:list-item text:style-override="id1-3-2-2-17-3-3-1">
                    <text:number>a.</text:number>
                    <text:p text:style-name="al">een eindverslag;</text:p>
                  </text:list-item>
                  <text:list-item text:style-override="id1-3-2-2-17-3-3-2">
                    <text:number>b.</text:number>
                    <text:p text:style-name="al">facturen en betaalbewijzen van de gemaakte en betaalde projectkosten. </text:p>
                  </text:list-item>
                </text:list>
              </text:list-item>
              <text:list-item text:style-override="id1-3-2-2-17-4">
                <text:number>3.</text:number>
                <text:p text:style-name="al">Indien een aanvraag tot subsidievaststelling aan alle vereisten voldoet, wordt binnen 22 weken na ontvangst van de aanvraag tot subsidievaststelling beslist.</text:p>
              </text:list-item>
              <text:list-item text:style-override="id1-3-2-2-17-5">
                <text:number>4.</text:number>
                <text:p text:style-name="al">De subsidieontvanger dient ten minste 7 jaar na de vaststelling van de subsidie haar administratie ten aanzien van de kosten van de uitvoering van het project te bewaren en toegankelijk te houden.</text:p>
              </text:list-item>
            </text:list>
          </text:section>
          <text:section text:name="artikel_id1-3-2-2-18" text:style-name="artikel">
            <text:p text:style-name="artikel_kop_titel"><text:span text:style-name="artikel_kop_label">Artikel</text:span> <text:span text:style-name="artikel_kop_nr">17</text:span> Bedrag vaststelling </text:p>
            <text:p text:style-name="al">Het subsidiebedrag wordt vastgesteld op basis van de subsidiabele kosten die door de subsidieontvanger zijn gemaakt en betaald ten behoeve van het project.</text:p>
          </text:section>
          <text:section text:name="artikel_id1-3-2-2-19" text:style-name="artikel">
            <text:p text:style-name="artikel_kop_titel"><text:span text:style-name="artikel_kop_label">Artikel</text:span> <text:span text:style-name="artikel_kop_nr">18</text:span> Bekendmaking en inwerkingtreding </text:p>
            <text:list text:style-name="id1-3-2-2-19-2">
              <text:list-item text:style-override="id1-3-2-2-19-2">
                <text:number>1.</text:number>
                <text:p text:style-name="al">Deze subsidieregeling wordt bekendgemaakt in het Provinciaal Blad en treedt in werking met ingang van 20 maart 2024. </text:p>
              </text:list-item>
              <text:list-item text:style-override="id1-3-2-2-19-3">
                <text:number>2.</text:number>
                <text:p text:style-name="al">Deze subsidieregeling werkt terug tot en met 20 maart 2024 voor zover de bekendmaking plaatsvindt na 20 maart 2024.</text:p>
              </text:list-item>
            </text:list>
          </text:section>
          <text:section text:name="artikel_id1-3-2-2-20" text:style-name="artikel">
            <text:p text:style-name="artikel_kop_titel"><text:span text:style-name="artikel_kop_label">Artikel</text:span> <text:span text:style-name="artikel_kop_nr">19</text:span> Citeertitel </text:p>
            <text:p text:style-name="al">Deze subsidieregeling wordt aangehaald als: Subsidieregeling Mkb personeel en scholing (JTF). </text:p>
          </text:section>
        </text:section>
        <text:section text:name="regeling-sluiting_id1-3-2-3" text:style-name="regeling-sluiting">
          <text:section text:name="ondertekening_id1-3-2-3-1">
            <text:p><text:span text:style-name="functie">Groningen, 5 maart 2024</text:span></text:p>
          </text:section>
          <text:section text:name="ondertekening_id1-3-2-3-2">
            <text:p><text:span text:style-name="functie">Gedeputeerde Staten voornoemd:</text:span></text:p>
          </text:section>
          <text:section text:name="ondertekening_id1-3-2-3-3">
            <text:p><text:span text:style-name="functie">René Paas, voorzitter</text:span></text:p>
          </text:section>
          <text:section text:name="ondertekening_id1-3-2-3-4">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JTF voor de regio Groningen-Emmen richt zich op een nieuw, economisch en groen perspectief. Met oog op de toekomst is het van groot belang voor de JTF-regio Groningen-Emmen dat er voldoende gekwalificeerd personeel beschikbaar is, in het bijzonder in de technische beroepen, waarin nu al een tekort bestaat. Er is sprake van een vergrijzende en krimpende bevolking, een relatief grote groep werknemers die de komende jaren wegens pensionering de arbeidsmarkt verlaat en een relatief grote groep jongeren die zonder goede startkwalificaties de arbeidsmarkt betreedt. Daar komt bij dat door het wegvallen van de gaswinning en fossiele productieprocessen in bedrijven veel van de huidige werknemers en werkzoekenden moeten worden bijgeschoold om op de arbeidsmarkt actief te kunnen blijven. Voor de JTF-regio Groningen-Emmen is het daarom van eminent belang dat de beroepsbevolking beschikt over de juiste vaardigheden om de transformatie van de economie en de klimaattransitie mogelijk te maken. </text:p>
          <text:p text:style-name="al"/>
          <text:p text:style-name="al">Veel mkb-bedrijven worstelen met het HR-beleid en weten niet goed hoe in de komende tijd voldoende, en goed opgeleid personeel te krijgen en te houden. Strategisch HR beleid is daarom een noodzakelijke voorwaarde om de transformatie van de economie en de klimaattransitie mogelijk te maken. Naast het strategisch beleid is directe bijscholing, met name in de technische sectoren, noodzakelijk om ook op kortere termijn werknemers de juiste vaardigheden te geven. </text:p>
          <text:p text:style-name="al"/>
          <text:p text:style-name="al">Deze openstelling richt zich op het bevorderen van het strategisch personeelsbeleid en directe bijscholing, in de technische sectoren, om ook op kortere termijn de huidige werknemers van de juiste vaardigheden te voorzien. </text:p>
          <text:p text:style-name="al"/>
          <text:p text:style-name="al">
          <text:span text:style-name="nadrukvet">Artikel 1, sub j </text:span>
          <text:span text:style-name="nadrukvet">Strategisch HRM-advies</text:span>
        </text:p>
          <text:p text:style-name="al">Strategisch HRM-advies kan betrekking hebben op:</text:p>
          <text:list text:style-name="id1-3-2-4-10">
            <text:list-item text:style-override="id1-3-2-4-10-1">
              <text:number>•</text:number>
              <text:p text:style-name="al">Het opstellen van een HR-beleidsplan, en/of;</text:p>
            </text:list-item>
            <text:list-item text:style-override="id1-3-2-4-10-2">
              <text:number>•</text:number>
              <text:p text:style-name="al">Het in kaart laten brengen van het personeelsbestand van een onderneming en de inzetbaarheid van medewerkers, en/of;</text:p>
            </text:list-item>
            <text:list-item text:style-override="id1-3-2-4-10-3">
              <text:number>•</text:number>
              <text:p text:style-name="al">Het opstellen van een opleidings- of ontwikkelplan voor de onderneming en loopbaan- of ontwikkeladviezen voor werknemers en/of;</text:p>
            </text:list-item>
            <text:list-item text:style-override="id1-3-2-4-10-4">
              <text:number>•</text:number>
              <text:p text:style-name="al">Het opstellen van een opleidings- en ontwikkelplan ten behoeve van (toekomstige) werkenden in de onderneming, en/of ;</text:p>
            </text:list-item>
            <text:list-item text:style-override="id1-3-2-4-10-5">
              <text:number>•</text:number>
              <text:p text:style-name="al">Het doorlichten van een onderneming, inclusief toekomstige ontwikkelingen, dat uitmondt in het opstellen van een over-all HR- plan voor de onderneming en/of;</text:p>
            </text:list-item>
            <text:list-item text:style-override="id1-3-2-4-10-6">
              <text:number>•</text:number>
              <text:p text:style-name="al">Een eenmalig advies voor een onderneming om HR strategie-beleid-uitvoering vorm te geven en/of;</text:p>
            </text:list-item>
            <text:list-item text:style-override="id1-3-2-4-10-7">
              <text:number>•</text:number>
              <text:p text:style-name="al">Het ontwikkelen van vraaggerichte kortdurende opleidingsmodule, samen met een kennisinstelling en/of;</text:p>
            </text:list-item>
            <text:list-item text:style-override="id1-3-2-4-10-8">
              <text:number>•</text:number>
              <text:p text:style-name="al">Het door ontwikkelen van vakmanschap en scholen van medewerkers in een onderneming en/of;</text:p>
            </text:list-item>
            <text:list-item text:style-override="id1-3-2-4-10-9">
              <text:number>•</text:number>
              <text:p text:style-name="al">Het ontwikkelen en uitvoeren van een programma ter ondersteuning van kwetsbare werkenden en duurzame inzetbaarheid (laaggeletterdheid, gezondheid, schuldenproblematiek, werk-privé, combinatie werk-mantelzorg).</text:p>
            </text:list-item>
          </text:list>
          <text:p text:style-name="al">Wij stellen het op prijs indien in het op te stellen advies ingegaan wordt op de punten zoals benoemd in het document "Goed Werkgeverschap", opgesteld door FNV. Dit document is te vinden op de website van het SNN. </text:p>
          <text:p text:style-name="al"/>
          <text:p text:style-name="al">
          <text:span text:style-name="nadrukvet">Artikel 4 </text:span>
          <text:span text:style-name="nadrukvet">Doelgroep </text:span>
        </text:p>
          <text:p text:style-name="al">De klimaattransitie heeft een grote invloed op het bedrijfsleven, en met name op de maakbedrijven waarin relatief veel fossiele brandstoffen worden verbruikt. De regeling richt zich dan ook op deze bedrijven. Door hier in te zetten op strategisch personeelsbeleid en directe bijscholing kan een belangrijke stap worden gezet in het streven naar een groene, schonere, toekomstbestendige maakindustrie in de JTF-regio.</text:p>
          <text:p text:style-name="al">Bij een vestiging in de provincie Groningen en gemeente Emmen gaat het om een fysieke vestiging in deze regio. De effecten van het project moeten uiteindelijk ten goede komen aan deze vestiging. In de situatie van een postbusadres wordt er gekeken of er door medewerkers ondernemingsactiviteiten worden uitgevoerd. Wordt er bijvoorbeeld voor een beperkt aantal uren enkel overlegruimtes of belruimtes gehuurd, dan is dit niet als vestiging zoals bedoelt in bovenliggend artikel aan te merken.</text:p>
          <text:p text:style-name="al"/>
          <text:p text:style-name="al">Om te bepalen of de onderneming binnen de doelgroep van de regeling valt wordt gekeken naar de SBI-code van de onderneming en, indien aanwezig, de website van de onderneming.</text:p>
          <text:p text:style-name="al"/>
          <text:p text:style-name="al">
          <text:span text:style-name="nadrukvet">Artikel 5 </text:span>
          <text:span text:style-name="nadrukvet">Subsidiabele activiteit</text:span>
        </text:p>
          <text:p text:style-name="al">De effecten van een project dienen neer te slaan in het werkingsgebied van deze regeling. Dit betekent dat duidelijk dien te zijn dat het advies ten behoeve van een (vestiging van) een onderneming in het werkingsgebied wordt opgesteld. De in dienst te nemen HR-adviseur en de op te leiden en te trainen werknemers dienen werkzaam te zijn voor de (vestiging van een) onderneming in het werkingsgebied.</text:p>
          <text:p text:style-name="al"/>
          <text:p text:style-name="al">Het strategisch advies kan breed van karakter zijn (zie ook de toelichting bij artikel 1, sub i). Subsidie kan worden verkregen voor 3 "activiteiten":</text:p>
          <text:list text:style-name="id1-3-2-4-23">
            <text:list-item text:style-override="id1-3-2-4-23-1">
              <text:number>-</text:number>
              <text:p text:style-name="al">het door een externe deskundige laten opstellen van het strategisch advies;</text:p>
            </text:list-item>
            <text:list-item text:style-override="id1-3-2-4-23-2">
              <text:number>-</text:number>
              <text:p text:style-name="al">de uitvoering van onderdelen van dit advies; i.c. het daadwerkelijk gaan opleiden en trainen van de medewerkers en zij-instromers;</text:p>
            </text:list-item>
            <text:list-item text:style-override="id1-3-2-4-23-3">
              <text:number>-</text:number>
              <text:p text:style-name="al">voor ondernemingen die nog geen HR-adviseur in dienst hebben (of recent in dienst hebben gehad), de loonkosten van deze in dienst te nemen medewerker gedurende maximaal 12 maanden. Op deze manier beogen we om ondernemingen te stimuleren structureel deskundig strategisch personeelsbeleid op te zetten en dit (door het in dienst nemen van de gekwalificeerde deskundige HR-medewerker) ook tot uitvoering te kunnen brengen. </text:p>
            </text:list-item>
          </text:list>
          <text:p text:style-name="al">
          <text:span text:style-name="nadrukvet">Artikel 9 sub e </text:span>
          <text:span text:style-name="nadrukvet">Weigeringsgronden </text:span>
        </text:p>
          <text:p text:style-name="al">Het is mogelijk om als onderneming meerdere keren een aanvraag in te dienen. Het bedrag dat een onderneming in totaal als subsidie kan ontvangen vanuit deze regeling is begrensd op € 80.000. Ondernemingen die met elkaar verbonden zijn worden hierbij als één onderneming beschouwd.</text:p>
          <text:p text:style-name="al"/>
          <text:p text:style-name="al">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p text:style-name="al"/>
          <text:p text:style-name="al">
          <text:span text:style-name="nadrukvet">Artikel 9 sub f </text:span>
          <text:span text:style-name="nadrukvet">Weigeringsgronden</text:span>
        </text:p>
          <text:p text:style-name="al">De aan te vragen subsidie wordt aan een onderneming verleend op basis van de AGVV en/of de de-minimis verordening. Als het project zich richt op het in dienst nemen van een HR- adviseur zal gebruik moeten worden gemaakt van de mogelijkheden die het de-minimis kader biedt. </text:p>
          <text:p text:style-name="al"/>
          <text:p text:style-name="al">Bij het laten opstellen van een door een onafhankelijke deskundige opgesteld strategisch advies of de uitvoering van (onderdelen van) het strategisch HR-advies zal vaak gebruik kunnen worden gemaakt van de AGVV</text:p>
          <text:p text:style-name="al"/>
          <text:p text:style-name="al">
          <text:span text:style-name="nadrukvet">Artikel 11a sub a Onafhankelijke deskundige</text:span>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 </text:p>
          <text:p text:style-name="al"/>
          <text:p text:style-name="al">
          <text:span text:style-name="nadrukcur">Onafhankelijk: </text:span>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41">
            <text:list-item text:style-override="id1-3-2-4-41-1">
              <text:number>-</text:number>
              <text:p text:style-name="al">Als de deskundige een (financieel) belang in de aanvragende onderneming heeft;</text:p>
            </text:list-item>
            <text:list-item text:style-override="id1-3-2-4-41-2">
              <text:number>-</text:number>
              <text:p text:style-name="al">Als de aanvragende onderneming een (financieel) belang heeft in de onderneming van de deskundige;</text:p>
            </text:list-item>
            <text:list-item text:style-override="id1-3-2-4-41-3">
              <text:number>-</text:number>
              <text:p text:style-name="al">Als de directeur/bestuurder van de aanvragende onderneming ook de directeur/bestuurder van de in te schakelen onderneming van de deskundige is; </text:p>
            </text:list-item>
            <text:list-item text:style-override="id1-3-2-4-41-4">
              <text:number>-</text:number>
              <text:p text:style-name="al">In het geval er sprake is van familierelaties in de eerste en tweede graad (ouder/kind/broer/zuster) of een gezinsrelatie aanwezig is; </text:p>
            </text:list-item>
            <text:list-item text:style-override="id1-3-2-4-41-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text:p>
          <text:p text:style-name="al"/>
          <text:p text:style-name="al">
          <text:span text:style-name="nadrukvet">Artikel 11a sub d 1% opslag voor kleine facturen</text:span>
        </text:p>
          <text:p text:style-name="al">Het is niet mogelijk om kosten onder de € 250 (exclusief BTW) te declareren. In plaats daarvan wordt op de over de te maken kosten aan derden, automatisch een forfait van 1% berekend. Dit ter compensatie van deze facturen. Dat zijn binnen deze regeling de kosten die benoemd zijn in artikel 11a, sub a en b. </text:p>
          <text:p text:style-name="al"/>
          <text:p text:style-name="al">Een uitzondering op bovenstaande zijn verzamelfacturen, welke facturen onder de € 250 bevatten. Deze kunnen wel gedeclareerd worden, mits deze in één keer zijn betaald en het totaalbedrag van de verzamelfactuur boven de € 250 (exclusief BTW) uitkomt.</text:p>
          <text:p text:style-name="al"/>
          <text:p text:style-name="al">
          <text:span text:style-name="nadrukvet">Artikel 12 sub d</text:span>
          <text:span text:style-name="nadrukvet">Stapelen van subsidie</text:span>
        </text:p>
          <text:p text:style-name="al">Kosten waarvoor al subsidie is verkregen, of waarvoor ergens anders al subsidie is aangevraagd kunnen niet voor deze subsidieregeling worden opgevoerd. Wij verwachten dat u als subsidieaanvrager de helft van de kosten zelf financiert.</text:p>
          <text:p text:style-name="al"/>
          <text:p text:style-name="al">
          <text:span text:style-name="nadrukvet">Artikel 12 sub g</text:span>
          <text:span text:style-name="nadrukvet">Verplichte opleidingen </text:span>
        </text:p>
          <text:p text:style-name="al">Het gaat hier om opleidingen die de werkgever op grond van de wet of collectieve overeenkomst verplicht is aan te bieden om het werk uit te voeren waarvoor de werknemer is aangenomen. Gereglementeerde beroepen zijn in beginsel uitgezonderd. Scholing die de werkgever verplicht moet aanbieden kan o.a. gaan over veiligheid (zoals bedrijfshulpverlening) en het bijhouden van vakbekwaam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Verdrag betreffende de werking van de Europese Unie op de-minimissteun]|[https://eur-lex.europa.eu/legal-content/NL/TXT/PDF/?uri=OJ:L_202302831</meta:user-defined>
    <meta:user-defined meta:name="DC.source">Algemene groepsvrijstellingsverordening]|[https://eur-lex.europa.eu/NL/legal-content/summary/general-block-exemption-regulation.html</meta:user-defined>
    <meta:user-defined meta:name="OVERHEIDop.referentienummer">K60887 / 2024-026963</meta:user-defined>
    <meta:user-defined meta:name="DCTERMS.alternative">Subsidieregeling Mkb personeel en scholing (JTF)</meta:user-defined>
    <dc:language>nl</dc:language>
    <meta:user-defined meta:name="OVERHEIDop.locatietype/OVERHEIDop.gebiedsmarkering">Provincie</meta:user-defined>
    <meta:user-defined meta:name="DC.title">Subsidieregeling Stimulering HRM en scholing voor MKB</meta:user-defined>
    <meta:user-defined meta:name="DCTERMS.W3CDTF/DCTERMS.available">2024-03-14</meta:user-defined>
    <meta:user-defined meta:name="DCTERMS.W3CDTF/OVERHEIDop.jaargang">2024</meta:user-defined>
    <meta:user-defined meta:name="OVERHEIDop.publicationIssue">3476</meta:user-defined>
    <meta:user-defined meta:name="OVERHEIDop.betreftRegeling">CVDR717060_1</meta:user-defined>
    <meta:user-defined meta:name="xs:date/OVERHEIDop.startdatum">2024-03-20</meta:user-defined>
    <meta:user-defined meta:name="OVERHEIDop.PrbID/DC.identifier">prb-2024-3476</meta:user-defined>
    <meta:user-defined meta:name="OVERHEIDop.versieInformatie"/>
  </office:meta>
</office:document-meta>
</file>