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GU/ARM/01/01/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febr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Gebiedsontwikkeling en Uitvoering</text:span>
          </text:p>
            <text:p text:style-name="al">Gelezen het voorstel ondermandaat artikel 29a van het Algemeen reglement mandaat Gelderland 2009 aan de jurist van de afdeling GU/ARM/01/01/04.</text:p>
            <text:p text:style-name="al">Gelet op artikel 29a, tweede lid van het Algemeen rege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ondermandaat GU/ARM/01/01/04 aan de de jurist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van procedurele aard en het nemen van bepaalde eindbeslissingen.</text:p>
            <text:p text:style-name="al"/>
            <text:p text:style-name="al">
            <text:span text:style-name="nadrukvet">Grondslag</text:span>
          </text:p>
            <text:p text:style-name="al">Artikel 15, 16, 19 en 22 t/m 28 en 29</text:p>
            <text:p text:style-name="al"/>
            <text:p text:style-name="al">
            <text:span text:style-name="nadrukvet">Begrenzing</text:span>
          </text:p>
            <text:p text:style-name="al">Geldt voor het toekennen en afwijzen van schadeclaims als gevolg van de (risico) aansprakelijkheid van de wegbeheerder.</text:p>
            <text:p text:style-name="al"/>
            <text:p text:style-name="al">
            <text:span text:style-name="nadrukvet">Artikel 2</text:span>
          </text:p>
            <text:p text:style-name="al">In te trekken het bij besluit van 7 augustus 2017 vastgestelde eerste ondermandaat UW/ABG/01/01 (Provinciaal Blad nr. 2017/3644, zaaknummer 2017-000124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S</text:span>
            <text:span text:style-name="nadrukcur">jak Arts</text:span>
          </text:p>
            <text:p text:style-name="al">
            <text:span text:style-name="nadrukcur">Afdelingsmanager Gebiedsontwikkeling en Uitvoer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Ondermandaat GU/ARM/01/01/0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74</meta:user-defined>
    <meta:user-defined meta:name="OVERHEIDop.PrbID/DC.identifier">prb-2024-3474</meta:user-defined>
    <meta:user-defined meta:name="OVERHEIDop.versieInformatie"/>
  </office:meta>
</office:document-meta>
</file>