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GU03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febr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Gebiedsontwikkeling en Uitvoering</text:span>
          </text:p>
            <text:p text:style-name="al">Gelezen het voorstel tweede ondermandaat aan de grondaankoper van de afdeling Gebiedsontwikkeling en Uitvoering.</text:p>
            <text:p text:style-name="al">Gelet op het besluit van de algemeen directeur van 1 februari 2024 (Provinciaal Blad nr. 2024/199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GU03/01/01 aan de grondaankoper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Goedkeuren van taxatierapporten opgesteld door taxatiecommissie in het kader van grondverwerving en onroerende zaken ten behoeve van wegenwerken.</text:p>
            <text:p text:style-name="al"/>
            <text:p text:style-name="al">
            <text:span text:style-name="nadrukvet">Grondslag</text:span>
          </text:p>
            <text:p text:style-name="al">Provinciewet artikel 158 lid 1 onder d</text:p>
            <text:p text:style-name="al"/>
            <text:p text:style-name="al">Begrenzing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3 mei 2022 vastgestelde tweede ondermandaat UW/ABGR/02/01 (Provinciaal Blad nr. 2022/6446, zaaknummer 2022-000033).</text:p>
            <text:p text:style-name="al"/>
            <text:p text:style-name="al"/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jak Arts</text:span>
          </text:p>
            <text:p text:style-name="al">
            <text:span text:style-name="nadrukcur">Afdelingsmanager Gebiedsontwikkeling en Uitvo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Burgerlijk recht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GU03/01/01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73</meta:user-defined>
    <meta:user-defined meta:name="OVERHEIDop.PrbID/DC.identifier">prb-2024-3473</meta:user-defined>
    <meta:user-defined meta:name="OVERHEIDop.versieInformatie"/>
  </office:meta>
</office:document-meta>
</file>