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wijzigen ontgrondingsvergunning locatie Euroweg 200 Hasselt</text:p>
      <text:section text:name="zakelijke-mededeling_id1-3-2" text:style-name="zakelijke-mededeling">
        <text:section text:name="zakelijke-mededeling-tekst_id1-3-2-1" text:style-name="zakelijke-mededeling-tekst">
          <text:section text:name="tekst_id1-3-2-1-1" text:style-name="tekst">
            <text:p text:style-name="common-al">Op 13 maart 2023 ontvingen wij een aanvraag om een voorschrift van de vigerende Ontgrondingsvergunning aan te passen. Het betreft voorschrift 5.7 van de op 7 januari 2011 verleende Ontgrondingsvergunning met kenmerk 2011/0004461, locatie Euroweg 200 Hasselt. Het besluit en de bijbehorende stukken zijn in te zien op <text:a xlink:href="https://jeleefomgeving.nl/inzien/001900328/61961f34-e075-11ee-a32e-0050560122a3" xlink:type="simple">jeleefomgeving.nl/inzien/001900328/61961f34-e075-11ee-a32e-0050560122a3</text:a>.</text:p>
            <text:p text:style-name="common-al">Gedeputeerde Staten hebben besloten dat de Ontgrondingsvergunning wordt gewijzigd. Het besluit is als bijlage opgenomen bij deze publicatie. De aanvraag, het besluit en de bijbehorende stukken liggen tot 27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9278</meta:user-defined>
    <meta:user-defined meta:name="DCTERMS.abstract">Betreft: Besluit tot wijzigen op locatie Euroweg 200 Hasselt</meta:user-defined>
    <dc:language>nl</dc:language>
    <meta:user-defined meta:name="OVERHEIDop.locatietype/OVERHEIDop.gebiedsmarkering">Punt</meta:user-defined>
    <meta:user-defined meta:name="DC.title">Kennisgeving besluit op verzoek wijzigen ontgrondingsvergunning locatie Euroweg 200 Hasselt</meta:user-defined>
    <meta:user-defined meta:name="OVERHEIDop.datumEindeReactietermijn">2024-04-26</meta:user-defined>
    <meta:user-defined meta:name="OVERHEIDop.terinzageleggingBG">https://jeleefomgeving.nl/inzien/001900328/61961f34-e075-11ee-a32e-0050560122a3</meta:user-defined>
    <meta:user-defined meta:name="DCTERMS.W3CDTF/DCTERMS.available">2024-03-14</meta:user-defined>
    <meta:user-defined meta:name="DCTERMS.W3CDTF/OVERHEIDop.jaargang">2024</meta:user-defined>
    <meta:user-defined meta:name="OVERHEIDop.publicationIssue">3467</meta:user-defined>
    <meta:user-defined meta:name="OVERHEIDop.PrbID/DC.identifier">prb-2024-3467</meta:user-defined>
    <meta:user-defined meta:name="OVERHEIDop.versieInformatie"/>
  </office:meta>
</office:document-meta>
</file>