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wedstrijden op de weg op locatie door de gemeenten Hardenberg, Ommen, Hellendoorn, Rijssen-Holten en Hof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ontvingen wij een aanvraag voor De 'Olympia's Tour'. Deze vindt plaats op 23 maart 2024. Deze wegwedstrijd gaat door de gemeenten Hardenberg, Ommen, Hellendoorn, Rijssen-Holten en Hof van Twente. Deze ontheffing geldt ook voor de deelnemers aan deze wegwedstrijd. Gedeputeerde Staten hebben besloten dat de Ontheff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3</meta:user-defined>
    <meta:user-defined meta:name="DCTERMS.abstract">Betreft: Besluit op aanvraag op locatie door de gemeenten Hardenberg, Ommen, Hellendoorn, Rijssen-Holten en Hof van Twente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Ontheffing wedstrijden op de weg op locatie door de gemeenten Hardenberg, Ommen, Hellendoorn, Rijssen-Holten en Hof van Twente</meta:user-defined>
    <meta:user-defined meta:name="OVERHEIDop.datumEindeReactietermijn">2024-04-25</meta:user-defined>
    <meta:user-defined meta:name="OVERHEIDop.terinzageleggingBG">https://jeleefomgeving.nl/inzien/001900328/32e9f554-e074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64</meta:user-defined>
    <meta:user-defined meta:name="OVERHEIDop.PrbID/DC.identifier">prb-2024-3464</meta:user-defined>
    <meta:user-defined meta:name="OVERHEIDop.versieInformatie"/>
  </office:meta>
</office:document-meta>
</file>