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vangen gasleiding N278 Maastricht-Vaals ter hoogte van kilometrering 21.9, omgeving Maastrichterlaan 221, 6291 ER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Maastrichterlaan 221, 6291 ER Vaals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vangen gasleiding N278 Maastricht-Vaals ter hoogte van kilometrering 21.9 aan de linkerzijde van de weg.</text:p>
            <text:p text:style-name="common-al">Aanvraagdatum: 25 januari 2024</text:p>
            <text:p text:style-name="common-al">Zaaknummer: Z2024-0000019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6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6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6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vangen gasleiding N278 Maastricht-Vaals ter hoogte van kilometrering 21.9, omgeving Maastrichterlaan 221, 6291 ER Vaals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60</meta:user-defined>
    <meta:user-defined meta:name="OVERHEIDop.PrbID/DC.identifier">prb-2024-3460</meta:user-defined>
    <meta:user-defined meta:name="OVERHEIDop.versieInformatie"/>
  </office:meta>
</office:document-meta>
</file>