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'2Bruggenloop Kampen' op 6 april 2024 op de parallelweg van de N764, provinciale weg Zwolle - Kampen, tussen hectometerpunten 11.150 en 12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ontvingen wij een ontheffingsaanvraag voor het evenement '2Bruggenloop Kampen' op 6 april 2024 op de parallelweg van de N764, provinciale weg Zwolle - Kampen, tussen hectometerpunten 11.150 en 12.8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april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5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9</meta:user-defined>
    <meta:user-defined meta:name="DCTERMS.abstract">Betreft: Besluit op aanvraag op locatie op de parallelweg van de N764, provinciale weg Zwolle - Kampen, tussen hectometerpunten 11.150 en 12.80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ontheffingsaanvraag voor het evenement '2Bruggenloop Kampen' op 6 april 2024 op de parallelweg van de N764, provinciale weg Zwolle - Kampen, tussen hectometerpunten 11.150 en 12.800</meta:user-defined>
    <meta:user-defined meta:name="OVERHEIDop.datumEindeReactietermijn">2024-04-25</meta:user-defined>
    <meta:user-defined meta:name="OVERHEIDop.terinzageleggingBG">https://jeleefomgeving.nl/inzien/001900328/629b2a66-e06e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57</meta:user-defined>
    <meta:user-defined meta:name="OVERHEIDop.PrbID/DC.identifier">prb-2024-3457</meta:user-defined>
    <meta:user-defined meta:name="OVERHEIDop.versieInformatie"/>
  </office:meta>
</office:document-meta>
</file>