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vergunning aanduidingsborden plaatsen op de N732, provinciale weg Lonneker - Losser, tussen hectometerpunten 3.120 en 3.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ontvingen wij een aanvraag voor het plaatsen van aanduidingsborden en het tijdelijk wijzigen van een uitweg op de N732, provinciale weg Lonneker - Losser, tussen hectometerpunten 3.120 en 3.740. Gedeputeerde Staten hebben besloten dat de Vergunning aanduidingsborden plaatsen Omgevingswet wordt toegekend. Het besluit en de bijbehorende stukken zijn in te zien op <text:a xlink:href="https://jeleefomgeving.nl/inzien/001900328/614683d6-e069-11ee-a32e-0050560122a3" xlink:type="simple">jeleefomgeving.nl/inzien/001900328/614683d6-e069-11ee-a32e-0050560122a3 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37</meta:user-defined>
    <meta:user-defined meta:name="DCTERMS.abstract">Betreft: Besluit op aanvraag op locatie op de N732, provinciale weg Lonneker - Losser, tussen hectometerpunten 3.120 en 3.740</meta:user-defined>
    <dc:language>nl</dc:language>
    <meta:user-defined meta:name="OVERHEIDop.locatietype/OVERHEIDop.gebiedsmarkering">Vlak</meta:user-defined>
    <meta:user-defined meta:name="DC.title">Kennisgeving besluit op een aanvraag voor een vergunning aanduidingsborden plaatsen op de N732, provinciale weg Lonneker - Losser, tussen hectometerpunten 3.120 en 3.740</meta:user-defined>
    <meta:user-defined meta:name="OVERHEIDop.datumEindeReactietermijn">2024-04-25</meta:user-defined>
    <meta:user-defined meta:name="OVERHEIDop.terinzageleggingBG">https://jeleefomgeving.nl/inzien/001900328/614683d6-e069-11ee-a32e-0050560122a3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51</meta:user-defined>
    <meta:user-defined meta:name="OVERHEIDop.PrbID/DC.identifier">prb-2024-3451</meta:user-defined>
    <meta:user-defined meta:name="OVERHEIDop.versieInformatie"/>
  </office:meta>
</office:document-meta>
</file>