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iquin Terminal Chemiehaven B.V. (719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9 november 2020 een aanvraag op grond van de Wet algemene bepalingen omgevingsrecht (Wabo) ontvangen van Liquin Terminal Chemiehaven B.V. voor de inrichting aan de Chemiestraat 10, 3197 KB Rotterdam - Botlek.</text:p>
            <text:p text:style-name="common-al"/>
            <text:p text:style-name="common-al">De inrichting betreft een terminal voor de op- en overslag en bewerking van chemische producten en olieproducten.</text:p>
            <text:p text:style-name="common-al">De aanvraag betreft het wijzigen van de lozingsroute van de afvalwaterstromen, van de AWZI van Koole Tankstorage Botlek naar de AWZI van Liquin Terminal Botlek. De bestaande voorzuivering op Liquin Terminal Chemiehaven B.V. zal buiten bedrijf worden gesteld.</text:p>
            <text:p text:style-name="common-al"/>
            <text:p text:style-name="common-al">Gedeputeerde Staten van Zuid-Holland maken bekend dat zij het voornemen hebben de vergunning te verlenen. Tevens hebben zij het voornemen om, op basis van artikel 2.33, tweede lid, onder b van de Wet algemene bepalingen, artikel 3, eerste en tweede lid, artikel 4, artikelen 6 tot en met 10, artikelen 12 tot en met 14 en artikel 19 van de vigerende vergunning van 22 juni 1995 met kenmerk AWU/95.10869 en de artikelen 2, 3, 4, 5 en 7 van de vigerende vergunning van 10 december 2008 met kenmerk ARE/2008.9331 voor zover deze betrekking hebben op indirecte lozingen in te trekken.</text:p>
            <text:p text:style-name="common-al"/>
            <text:p text:style-name="common-al">
            <text:span text:style-name="nadrukvet">Inzage</text:span>
          </text:p>
            <text:p text:style-name="common-al">U kunt de ontwerpbeschikking en overige van belang zijnde stukken tijdens kantooruren van 11 januari 2024 tot en met 21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19635 en het Olo nummer: 5486337. </text:p>
            <text:p text:style-name="common-al">Voor de betreffende stukken met betrekking tot deze procedure kunt u op bijgaande link klikken:</text:p>
            <text:p text:style-name="last-al">
            <text:a xlink:href="https://loket.dcmr.nl/mozard/!suite92.scherm1007?mObj=8710147" xlink:type="simple">https://loket.dcmr.nl/mozard/!suite92.scherm1007?mObj=87101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635</meta:user-defined>
    <meta:user-defined meta:name="DCTERMS.abstract">GS hebben voornemen vergunning te verlenen inzake wijziging lozingsroute afvalwaterstromen van AWZI van Koole Tankstorage Botlek naar AWZI van Liquin Terminal Botlek. </meta:user-defined>
    <dc:language>nl</dc:language>
    <meta:user-defined meta:name="OVERHEIDop.locatietype/OVERHEIDop.gebiedsmarkering">Adres</meta:user-defined>
    <meta:user-defined meta:name="DC.title">Kennisgeving ontwerpbeschikking Liquin Terminal Chemiehaven B.V. (719635)</meta:user-defined>
    <meta:user-defined meta:name="DCTERMS.W3CDTF/DCTERMS.available">2024-01-10</meta:user-defined>
    <meta:user-defined meta:name="DCTERMS.W3CDTF/OVERHEIDop.jaargang">2024</meta:user-defined>
    <meta:user-defined meta:name="OVERHEIDop.publicationIssue">345</meta:user-defined>
    <meta:user-defined meta:name="OVERHEIDop.PrbID/DC.identifier">prb-2024-345</meta:user-defined>
    <meta:user-defined meta:name="OVERHEIDop.versieInformatie"/>
  </office:meta>
</office:document-meta>
</file>