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uitvoering LEADER projecten LOS Kop van Noord-Holland 2023-202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7.3 Uitvoeringsregeling Europese Landbouwsubsidies Noord-Holland 2023-2027;</text:p>
            <text:p text:style-name="al"/>
            <text:p text:style-name="al">Overwegende dat het wenselijk is om in het kader van LEADER GLB-NSP middelen beschikbaar te stellen voor de uitvoering van projecten in de Lokale Ontwikkelingsstrategieën (LOS) die zijn geselecteerd door de Lokale Actiegroep (LAG) in het LEADER-gebied Kop van Noord-Holland;</text:p>
            <text:p text:style-name="al"/>
            <text:p text:style-name="al">Overwegende dat de LAG van LEADER-gebied Kop van Noord-Holland Gedeputeerde Staten heeft verzocht om het Openstellingsbesluit subsidie uitvoering LEADER projecten LOS Kop van Noord-Holland 2023-2027 vast te stellen;</text:p>
            <text:p text:style-name="al"/>
            <text:p text:style-name="al">Besluiten:</text:p>
            <text:p text:style-name="al"/>
            <text:list text:style-name="id1-3-2-1-1-11">
              <text:list-item text:style-override="id1-3-2-1-1-11-1">
                <text:number>I.</text:number>
                <text:p text:style-name="al">Gedeputeerde staten stellen open Hoofdstuk 2, paragraaf 7, Samenwerking voor plattelandsontwikkeling-LEADER – Uitvoering projecten LOS van de Uitvoeringsregeling Europese Landbouwsubsidies Noord-Holland 2023-2027, verder te noemen de uitvoeringsregeling, voor de periode van 2 april 2024, 9.00 uur, tot en met 17 december 2027 om 17:00 uur.</text:p>
              </text:list-item>
              <text:list-item text:style-override="id1-3-2-1-1-11-2">
                <text:number>II.</text:number>
                <text:p text:style-name="al">Gedeputeerde staten stellen voor de onder I. genoemde periode het subsidieplafond ten behoeve van de maatregel vast op € 3.180.231,-</text:p>
              </text:list-item>
            </text:list>
            <text:p text:style-name="al">Gedeputeerde staten stellen de volgende nadere regels vast:</text:p>
            <text:p text:style-name="al"/>
            <text:p text:style-name="al">Openstellingsbesluit subsidie uitvoering LEADER projecten LOS Kop van Noord-Holland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text:number>
                <text:p text:style-name="al">LAG: lokale actiegroep als bedoeld in artikel 33 van verordening 2021/1060;</text:p>
              </text:list-item>
              <text:list-item text:style-override="id1-3-2-2-1-3-2">
                <text:number>-</text:number>
                <text:p text:style-name="al">LOS: strategie voor vanuit de gemeenschap geleide lokale ontwikkeling als bedoeld in artikel 31, tweede lid, onderdeel c, en artikel 32 van verordening 2021/1060;</text:p>
              </text:list-item>
              <text:list-item text:style-override="id1-3-2-2-1-3-3">
                <text:number>-</text:number>
                <text:p text:style-name="al">Projecten: projecten als bedoeld in artikel 2.7.3 van de uitvoeringsregeling;</text:p>
              </text:list-item>
              <text:list-item text:style-override="id1-3-2-2-1-3-4">
                <text:number>-</text:number>
                <text:p text:style-name="al">Uitvoeringsregeling: Uitvoeringsregeling Europese Landbouwsubsidies Noord-Holland 2023-2027.</text:p>
              </text:list-item>
            </text:list>
          </text:section>
          <text:section text:name="artikel_id1-3-2-2-2" text:style-name="artikel">
            <text:p text:style-name="artikel_kop_titel"><text:span text:style-name="artikel_kop_label">Artikel</text:span> <text:span text:style-name="artikel_kop_nr">2</text:span> Subsidiabele activiteit</text:p>
            <text:p text:style-name="al">Subsidie kan worden verstrekt voor het uitvoeren van projecten die passen binnen de door Gedeputeerde Staten goedgekeurde LOS en zijn geselecteerd door de LAG als uitwerking van de volgende thema’s: </text:p>
            <text:list text:style-name="id1-3-2-2-2-3">
              <text:list-item text:style-override="id1-3-2-2-2-3-1">
                <text:number>•</text:number>
                <text:p text:style-name="al">Voorzieningen in kleine kernen;</text:p>
              </text:list-item>
              <text:list-item text:style-override="id1-3-2-2-2-3-2">
                <text:number>•</text:number>
                <text:p text:style-name="al">Cultuur in kleine kernen;</text:p>
              </text:list-item>
              <text:list-item text:style-override="id1-3-2-2-2-3-3">
                <text:number>•</text:number>
                <text:p text:style-name="al">Lokale duurzame oplossingen;</text:p>
              </text:list-item>
              <text:list-item text:style-override="id1-3-2-2-2-3-4">
                <text:number>•</text:number>
                <text:p text:style-name="al">Lokaal voedsel.</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verstrekt aan: </text:p>
            <text:list text:style-name="id1-3-2-2-3-3">
              <text:list-item text:style-override="id1-3-2-2-3-3-1">
                <text:number>a.</text:number>
                <text:p text:style-name="al">natuurlijke personen;</text:p>
              </text:list-item>
              <text:list-item text:style-override="id1-3-2-2-3-3-2">
                <text:number>b.</text:number>
                <text:p text:style-name="al">rechtspersonen; </text:p>
              </text:list-item>
              <text:list-item text:style-override="id1-3-2-2-3-3-3">
                <text:number>c.</text:number>
                <text:p text:style-name="al">en 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Een subsidieaanvraag kan worden ingediend in de periode vanaf 2 april 2024 tot en met 17 december 2027.</text:p>
              </text:list-item>
              <text:list-item text:style-override="id1-3-2-2-4-3">
                <text:number>2.</text:number>
                <text:p text:style-name="al">Een aanvraag die buiten de in het eerste lid genoemde periode wordt ontvangen, wordt geweigerd.</text:p>
              </text:list-item>
              <text:list-item text:style-override="id1-3-2-2-4-4">
                <text:number>3.</text:number>
                <text:p text:style-name="al">Een subsidieaanvraag dient uiterlijk en compleet op de volgende data, telkens vóór 17.00 uur, te zijn ingediend bij het digitale portaal van RvO om in de op dat moment eerstvolgende LAG-vergadering door de LAG beoordeeld te kunnen worden: </text:p>
                <text:p text:style-name="al">22 mei 2024</text:p>
                <text:p text:style-name="al">21 augustus 2024</text:p>
                <text:p text:style-name="al">28 november 2024</text:p>
                <text:p text:style-name="al">26 februari 2025</text:p>
                <text:p text:style-name="al">28 mei 2025</text:p>
                <text:p text:style-name="al">27 augustus 2025</text:p>
                <text:p text:style-name="al">26 november 2025</text:p>
                <text:p text:style-name="al">25 februari 2026</text:p>
                <text:p text:style-name="al">27 mei 2026</text:p>
                <text:p text:style-name="al">26 augustus 2026</text:p>
                <text:p text:style-name="al">25 november 2026</text:p>
                <text:p text:style-name="al">24 februari 2027</text:p>
                <text:p text:style-name="al">26 mei 2027</text:p>
                <text:p text:style-name="al">25 augustus 2027</text:p>
                <text:p text:style-name="al">17 december 2027</text:p>
              </text:list-item>
            </text:list>
          </text:section>
          <text:section text:name="artikel_id1-3-2-2-5" text:style-name="artikel">
            <text:p text:style-name="artikel_kop_titel"><text:span text:style-name="artikel_kop_label">Artikel</text:span> <text:span text:style-name="artikel_kop_nr">5</text:span> Aanvraagvereisten</text:p>
            <text:p text:style-name="al">In aanvulling op artikel 1.6 van de uitvoeringsregeling bevat een aanvraag om subsidie:</text:p>
            <text:list text:style-name="id1-3-2-2-5-3">
              <text:list-item text:style-override="id1-3-2-2-5-3-1">
                <text:number>1.</text:number>
                <text:p text:style-name="al">Indien in de aanvraag om subsidie tweedehands goederen of bijdragen in natura zijn opgenomen als kosten waarvoor subsidie wordt gevraagd, een onderbouwing van de marktwaarde van de tweedehands goederen of bijdrage in natura;</text:p>
              </text:list-item>
              <text:list-item text:style-override="id1-3-2-2-5-3-2">
                <text:number>2.</text:number>
                <text:p text:style-name="al">Indien de aangevraagde subsidie valt onder deminimissteun op grond van de de-minimisverordening, een Verklaring de-minimissteun;</text:p>
              </text:list-item>
              <text:list-item text:style-override="id1-3-2-2-5-3-3">
                <text:number>3.</text:number>
                <text:p text:style-name="al">Indien voor uitvoering van de activiteit een vergunning vereist is, een afschrift van de vergunning.</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bedraagt overeenkomstig artikel 2.7.7 van de uitvoeringsregeling voor projecten 50% van de subsidiabele kosten tot een maximum van € 250.000,-. </text:p>
              </text:list-item>
              <text:list-item text:style-override="id1-3-2-2-6-3">
                <text:number>2.</text:number>
                <text:p text:style-name="al">Subsidie wordt niet verstrekt als toepassing van het eerste lid ertoe leidt dat de subsidie minder bedraagt dan €25.000,-.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abele kosten, bedoeld in artikel 2.7.6 van de uitvoeringsregeling, kunnen worden berekend op de wijzen, bedoeld in artikel 1.9 van de uitvoeringsregeling. </text:p>
              </text:list-item>
              <text:list-item text:style-override="id1-3-2-2-7-3">
                <text:number>2.</text:number>
                <text:p text:style-name="al">Als de subsidiabele kosten berekend worden zonder vereenvoudigde kostenoptie, dan worden de loonkosten en kosten eigen arbeid berekend op de wijze, bedoeld in artikel 1.9a, eerste lid, onder a, van de uitvoeringsregeling.</text:p>
              </text:list-item>
              <text:list-item text:style-override="id1-3-2-2-7-4">
                <text:number>3.</text:number>
                <text:p text:style-name="al">Als de subsidiabele kosten worden berekend met vereenvoudigde kostenoptie voor overige kosten, dan worden de kosten berekend op de wijze als bedoeld in artikel 1.9c, eerste lid, onder a, van de uitvoeringsregeling. </text:p>
              </text:list-item>
              <text:list-item text:style-override="id1-3-2-2-7-5">
                <text:number>4.</text:number>
                <text:p text:style-name="al">In afwijking van artikel 1.10 onder c en e, van de uitvoeringsregeling, komen de volgende kosten van handelingen ter voorbereiding van de activiteiten waarvoor subsidie is aangevraagd voor subsidie in aanmerking: </text:p>
                <text:list text:style-name="id1-3-2-2-7-5-3">
                  <text:list-item text:style-override="id1-3-2-2-7-5-3-1">
                    <text:number>a.</text:number>
                    <text:p text:style-name="al">kosten voor het voorbereiden, opstellen of indienen van de aanvraag; </text:p>
                  </text:list-item>
                  <text:list-item text:style-override="id1-3-2-2-7-5-3-2">
                    <text:number>b.</text:number>
                    <text:p text:style-name="al">legeskosten.</text:p>
                  </text:list-item>
                </text:list>
              </text:list-item>
              <text:list-item text:style-override="id1-3-2-2-7-6">
                <text:number>5.</text:number>
                <text:p text:style-name="al">De kosten als bedoeld in het vierde lid komen voor subsidie in aanmerking indien de handelingen zijn verricht en, indien van toepassing, daartoe opdracht is verleend, uiterlijk één jaar voordat de subsidieaanvraag is ingediend.</text:p>
              </text:list-item>
            </text:list>
          </text:section>
          <text:section text:name="artikel_id1-3-2-2-8" text:style-name="artikel">
            <text:p text:style-name="artikel_kop_titel"><text:span text:style-name="artikel_kop_label">Artikel</text:span> <text:span text:style-name="artikel_kop_nr">8</text:span> Inzet vrijwilligers</text:p>
            <text:list text:style-name="id1-3-2-2-8-2">
              <text:list-item text:style-override="id1-3-2-2-8-2">
                <text:number>1.</text:number>
                <text:p text:style-name="al">De inzet van vrijwilligers komt voor € 22,00 per uur voor subsidie in aanmerking.</text:p>
              </text:list-item>
              <text:list-item text:style-override="id1-3-2-2-8-3">
                <text:number>2.</text:number>
                <text:p text:style-name="al">De inzet van vrijwilligers is subsidiabel indien de werkelijke arbeidstijd gecontroleerd kan worden.</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In aanvulling op artikel 1.10 van de uitvoeringsregeling komen kosten voor achterstallig of regulier onderhoud niet voor subsidie in aanmerking. </text:p>
          </text:section>
          <text:section text:name="artikel_id1-3-2-2-10" text:style-name="artikel">
            <text:p text:style-name="artikel_kop_titel"><text:span text:style-name="artikel_kop_label">Artikel</text:span> <text:span text:style-name="artikel_kop_nr">10</text:span> Selectie van aanvragen projecten</text:p>
            <text:list text:style-name="id1-3-2-2-10-2">
              <text:list-item text:style-override="id1-3-2-2-10-2">
                <text:number>1.</text:number>
                <text:p text:style-name="al">De LAG beoordeelt de subsidieaanvragen voor projecten aan de hand van de selectiecriteria in bijlage 3 bij de LOS Kop van Noord-Holland. Per selectiecriterium wordt een score toegekend en een weging toegepast. </text:p>
              </text:list-item>
              <text:list-item text:style-override="id1-3-2-2-10-3">
                <text:number>2.</text:number>
                <text:p text:style-name="al">Een aanvraag voor een project behaalt ten minste het minimum van 42 punten om voor subsidie in aanmerking te komen.</text:p>
              </text:list-item>
              <text:list-item text:style-override="id1-3-2-2-10-4">
                <text:number>3.</text:number>
                <text:p text:style-name="al">Indien meerdere aanvragen die voor subsidie in aanmerking komen in dezelfde LAG-vergadering, bedoeld in artikel 4, derde lid, worden beoordeeld en door honorering van deze aanvragen het subsidieplafond wordt overschreden, wordt rangschikking van die aanvragen bepaald door loting.</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Onverminderd artikel 1.15 van de uitvoeringsregeling is de subsidieontvanger verplicht om de activiteit, bedoeld in artikel 2, binnen 3 jaar na dagtekening van de subsidieverleningsbeschikking af te ronden.</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2" text:style-name="artikel">
            <text:p text:style-name="artikel_kop_titel"><text:span text:style-name="artikel_kop_label">Artikel</text:span> <text:span text:style-name="artikel_kop_nr">12</text:span> Bevoorschotting en deelbetalingen</text:p>
            <text:list text:style-name="id1-3-2-2-12-2">
              <text:list-item text:style-override="id1-3-2-2-12-2">
                <text:number>1.</text:number>
                <text:p text:style-name="al">Een voorschot bedraagt 50% van de verleende subsidie.</text:p>
              </text:list-item>
              <text:list-item text:style-override="id1-3-2-2-12-3">
                <text:number>2.</text:number>
                <text:p text:style-name="al">In aanvulling op artikel 1.18 van de uitvoeringsregeling kunnen er twee deelbetalingen per jaar worden aangevraagd.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eerst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Werkingsduur </text:p>
            <text:p text:style-name="al">Dit besluit vervalt op 1 april 2029.</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uitvoering projecten LOS Kop van Noord-Holland 2023-2027. </text:p>
          </text:section>
        </text:section>
        <text:section text:name="regeling-sluiting_id1-3-2-3" text:style-name="regeling-sluiting">
          <text:section text:name="ondertekening_id1-3-2-3-1">
            <text:p><text:span text:style-name="functie">Haarlem, 5 maart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Dit openstellingsbesluit moet in samenhang gelezen worden met de Uitvoeringsregeling Europese Landbouwsubsidies Noord-Holland 2023-2027, paragraaf 7. </text:p>
          <text:p text:style-name="al"/>
          <text:p text:style-name="al">Op basis van dit openstellingsbesluit kan subsidie worden verleend voor activiteiten die een bijdrage leveren aan de doelen van de Lokale ontwikkelingsstrategie (LOS) van de Kop van Noord-Holland.</text:p>
          <text:p text:style-name="al">De LOS Kop van Noord-Holland is te raadplegen op de <text:a xlink:href="https://leaderkvnh.nl/nieuwe-leaderprogrammaperiode-20232027" xlink:type="simple"><text:span text:style-name="nadrukondlijn">website</text:span></text:a> van de LAG Kop van Noord-Holland. </text:p>
          <text:p text:style-name="al"/>
          <text:p text:style-name="al">De LAG beoordeelt de ingediende subsidieaanvragen. De beoordeling van de LAG wordt gegeven op basis van het beoordelingsformulier die in de bijlagen van dit openstellingsbesluit is opgenomen.</text:p>
          <text:p text:style-name="al">Alleen aanvragen om subsidie die blijkens de beoordelingsformulieren, minimaal in voldoende mate een bijdrage leveren aan de doelstellingen van de strategie komen voor subsidie in aanmerking.</text:p>
          <text:p text:style-name="al"/>
          <text:p text:style-name="al">
          <text:span text:style-name="nadrukvet">
            <text:span text:style-name="nadrukondlijn">Artikelsgewijze toelichting</text:span>
          </text:span>
        </text:p>
          <text:p text:style-name="al"/>
          <text:p text:style-name="al">
          <text:span text:style-name="nadrukvet">Artikel 2 Subsidiabele activiteit</text:span>
        </text:p>
          <text:p text:style-name="al">De thema’s staan beschreven in paragraaf 3.1 van de LOS van Kop van Noord-Holland. </text:p>
          <text:p text:style-name="al">Het hoofdthema van de LOS is het behouden en versterken van de brede welvaart op het platteland en de kleine kernen in bijzonder. Uit dit hoofdthema zijn de vier thema’s afgeleid:</text:p>
          <text:p text:style-name="al">I Voorzieningen in kleine kernen</text:p>
          <text:p text:style-name="al">II Cultuur in kleine kernen</text:p>
          <text:p text:style-name="al">III Lokale duurzame oplossingen</text:p>
          <text:p text:style-name="al">IV Lokaal voedsel</text:p>
          <text:p text:style-name="al"/>
          <text:p text:style-name="al">Projecten dienen bij te dragen aan een of meerdere thema’s om in aanmerking te komen voor subsidie. De uitwerking van de thema’s is opgenomen in paragraaf 3.1 van de LOS. </text:p>
          <text:p text:style-name="al"> De relatie tussen visie, hoofdthema, onderliggende thema’s outcome en output is weergegeven in paragraaf 3.1 van de LOS. </text:p>
          <text:p text:style-name="al"/>
          <text:p text:style-name="al">Daarnaast vormen de zeven LEADER-principes het uitgangspunt voor de activiteiten van LEADER. Deze zeven basisprincipes zijn: </text:p>
          <text:p text:style-name="al"/>
          <text:list text:style-name="id1-3-2-4-26">
            <text:list-item text:style-override="id1-3-2-4-26-1">
              <text:number>1.</text:number>
              <text:p text:style-name="al">Bottom-up aanpak</text:p>
            </text:list-item>
            <text:list-item text:style-override="id1-3-2-4-26-2">
              <text:number>2.</text:number>
              <text:p text:style-name="al">Gebiedsgerichte aanpak</text:p>
            </text:list-item>
            <text:list-item text:style-override="id1-3-2-4-26-3">
              <text:number>3.</text:number>
              <text:p text:style-name="al">Integrale en multisectorale aanpak</text:p>
            </text:list-item>
            <text:list-item text:style-override="id1-3-2-4-26-4">
              <text:number>4.</text:number>
              <text:p text:style-name="al">Netwerken</text:p>
            </text:list-item>
            <text:list-item text:style-override="id1-3-2-4-26-5">
              <text:number>5.</text:number>
              <text:p text:style-name="al">Innovatie</text:p>
            </text:list-item>
            <text:list-item text:style-override="id1-3-2-4-26-6">
              <text:number>6.</text:number>
              <text:p text:style-name="al">Samenwerken</text:p>
            </text:list-item>
            <text:list-item text:style-override="id1-3-2-4-26-7">
              <text:number>7.</text:number>
              <text:p text:style-name="al">Publiek-private samenwerking</text:p>
            </text:list-item>
          </text:list>
          <text:p text:style-name="al">Op de eerste pagina van de LOS is een toelichting gegeven op deze principes. </text:p>
          <text:p text:style-name="al"/>
          <text:p text:style-name="al">
          <text:span text:style-name="nadrukvet">Artikel 3 Doelgroep</text:span>
        </text:p>
          <text:p text:style-name="al">Wanneer een samenwerkingsverband zoals bedoeld in artikel 1.3 van de uitvoeringsregeling een aanvraag indient bevat deze aanvraag tevens: </text:p>
          <text:list text:style-name="id1-3-2-4-31">
            <text:list-item text:style-override="id1-3-2-4-31-1">
              <text:number>•</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4-31-2">
              <text:number>•</text:number>
              <text:p text:style-name="al">de verdeling van de verantwoordelijkheden, bevoegdheden en financiële verplichtingen bevattende de baten en de lasten van de deelnemende partijen</text:p>
            </text:list-item>
          </text:list>
          <text:p text:style-name="al">Hiervoor kan de aanvrager gebruik maken van het beschikbaar gestelde format. </text:p>
          <text:p text:style-name="al"/>
          <text:p text:style-name="al">
          <text:span text:style-name="nadrukvet">Artikel 5 Aanvraagvereisten</text:span>
        </text:p>
          <text:p text:style-name="al">De vereisten voor de subsidieaanvraag staan geregeld in artikel 2.7.5 en artikel 1.6 van de uitvoeringsregeling. In aanvulling hierop schrijft artikel 5 van dit openstellingsbesluit voor dat indien in de aanvraag om subsidie tweedehands goederen of bijdragen in natura zijn opgenomen als kosten waarvoor subsidie wordt gevraagd, de aanvraag voor subsidie een onderbouwing bevat van de marktwaarde van de tweedehands goederen of bijdrage in natura</text:p>
          <text:p text:style-name="al"/>
          <text:p text:style-name="al">
          <text:span text:style-name="nadrukvet">Artikel 6 Subsidiehoogte</text:span>
        </text:p>
          <text:p text:style-name="al">Op grond van artikel 1.7 van de uitvoeringsregeling wordt subsidie verstrekt op basis van drie arrangementen. De hoogte van de subsidie is bepalend voor het arrangement. Subsidies tot maximaal €125.000,- worden overeenkomstig artikel 1.7 en 1.20 van de Uitvoeringsregeling verstrekt en vastgesteld op basis van arrangement 2. Subsidies van € 125.000 en hoger worden overeenkomstig met artikel 1.7 en 1.21 van de Uitvoeringsregeling verstrekt en vastgesteld op basis van arrangement 3. </text:p>
          <text:p text:style-name="al"/>
          <text:p text:style-name="al">
          <text:span text:style-name="nadrukvet">Artikel 7 Subsidiabele kosten</text:span>
        </text:p>
          <text:p text:style-name="al">Artikel 7 van dit openstellingsbesluit gaat over de wijzen van berekening van de subsidiabele kosten. De subsidiabele kosten zijn de kosten in artikel 2.7.6 van de uitvoeringsregeling. Volgens artikel 2.7.6 van de uitvoeringsregeling komen kosten als bedoeld in artikel 1.8 van de uitvoeringsregeling die direct verband houden met het uitvoeren van projecten die passen binnen een door Gedeputeerde Staten goedgekeurde LOS en zijn geselecteerd door de LAG voor subsidie in aanmerking.</text:p>
          <text:p text:style-name="al"/>
          <text:p text:style-name="al">Op grond van artikel 1.8 van de uitvoeringsregeling komen, voor zover zij direct verbonden zijn met de uitvoering van de desbetreffende subsidiabele activiteiten, de volgende kosten voor subsidie in aanmerking: loonkosten inclusief overheadkosten, de kosten van door een subsidieontvanger verrichte eigen arbeid inclusief overheadkosten, bijdragen in natura in de vorm van door of namens de subsidieontvanger op geld te waarderen inbreng van producten of diensten, waar geen bonnen en betaalbewijzen voor beschikbaar zijn en die voldoen aan de criteria genoemd in artikel 67, eerste lid, van verordening 2021/1060, afschrijvingskosten als bedoeld in artikel 67, tweede lid, van verordening 2021/1060, en andere kosten waarvoor een factuur of document met gelijkwaardige bewijskracht kan worden overlegd. </text:p>
          <text:p text:style-name="al"/>
          <text:p text:style-name="al">Het eerste lid van artikel 7 maakt het mogelijk dat de kosten worden berekend op de wijzen als bedoeld in artikel 1.9 van de uitvoeringsregeling. Deze wijzen zijn: berekening van de subsidiabele kosten zonder vereenvoudigde kostenoptie, als bedoeld in artikel 1.9a van de uitvoeringsregeling, berekening van de subsidiabele kosten met vereenvoudigde kostenoptie voor arbeidskosten, als bedoeld in artikel 1.9b van de uitvoeringsregeling, en berekening van de met vereenvoudigde kostenoptie voor overige kosten, als bedoeld in artikel 1.9c van de uitvoeringsregeling. </text:p>
          <text:p text:style-name="al"/>
          <text:p text:style-name="al">In dit openstellingsbesluit is er in artikel 7, tweede lid, voor gekozen dat als de kosten worden berekend zonder vereenvoudigde kostenoptie, de loonkosten en kosten eigen arbeid worden berekend op de wijze als bedoeld in artikel 1.9a, eerste lid, onder a, van de uitvoeringsregeling. Als de kosten worden berekend met vereenvoudigde kostenoptie voor overige kosten, dan is er in artikel 7, derde lid, van dit openstellingsbesluit voor gekozen, dat de kosten worden berekend op de wijze als bedoeld in artikel 1.9c, eerste lid, onder a, van de uitvoeringsregeling.</text:p>
          <text:p text:style-name="al"/>
          <text:p text:style-name="al">Ingevolge artikel 1.9a (Berekening subsidiabele kosten zonder vereenvoudigde kostenoptie), eerste lid, onder a, worden de kosten voor eigen arbeid berekend door het aantal aan het project bestede uren te vermenigvuldigen met een uurtarief van €50. </text:p>
          <text:p text:style-name="al">Gelden er bij uw project arbeidskosten van personeel in loondienst? Dan berekent u het bedrag op deze manier:</text:p>
          <text:p text:style-name="al">Om het uurtarief te berekenen telt u eerst 44,2% voor werkgeverslasten bij het bruto jaarloon op.</text:p>
          <text:p text:style-name="al">U deelt dit bedrag door 1.720 uur. De 1.720 uur is gebaseerd op een werkweek van 40 uur. Werkt een medewerker niet een volledig jaar of in deeltijd? Dan gebruikt u een aantal uren naar rato.</text:p>
          <text:p text:style-name="al">U vermenigvuldigt per medewerker het berekende uurtarief met het aantal uur dat de medewerker voor het project heeft gewerkt.</text:p>
          <text:p text:style-name="al">U vermenigvuldigt dit bedrag met 0,15 voor overheadskosten.</text:p>
          <text:p text:style-name="al">De overige kosten worden vastgesteld met een factuur of een ander document met dezelfde bewijslast. </text:p>
          <text:p text:style-name="al"/>
          <text:p text:style-name="al">Ingevolge artikel 1.9c (Berekening subsidiabele kosten met vereenvoudigde kostenoptie voor overige kosten), eerste lid, onder a, van de uitvoeringsregeling, worden de kosten berekend door het aantal aan het project bestede uren te vermenigvuldigen met de volgende uurtarieven: </text:p>
          <text:p text:style-name="al">€ 43 voor eigen arbeid. Dit tarief wijkt af van de €50 genoemd in artikel 1.9a eerste lid omdat de overhead uit het tarief is gehaald om dubbele financiering te voorkomen. De overhead maakt deel uit van de 40% voor overige kosten. </text:p>
          <text:p text:style-name="al">Gelden er bij uw project arbeidskosten van personeel in loondienst? Dan geldt een berekening zoals hierboven bij de toelichting van artikel 1.9a is gegeven. Dit is zonder het optellen van de 15% overheadkosten, omdat deze kosten onderdeel uitmaken van de 40% overige kosten. </text:p>
          <text:p text:style-name="al">De overige kosten worden berekend door het totaal van de berekende kosten te vermenigvuldigen met 0,4.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8 Inzet vrijwilligers.  </text:span>
        </text:p>
          <text:p text:style-name="al">Op grond van artikel 8 van dit openstellingsbesluit komt de inzet van vrijwilligers voor € 22,00 per uur voor subsidie in aanmerking. De inzet van vrijwilligers is subsidiabel indien de werkelijke arbeidstijd gecontroleerd kan worden. Hiervoor dienen de uren geregistreerd te worden. </text:p>
          <text:p text:style-name="al"/>
          <text:p text:style-name="al">Artikel 1.8, onder c, van de uitvoeringsregeling is van toepassing. Dit artikelonderdeel verwijst naar de criteria genoemd in artikel 67, eerste lid, van verordening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vet">Artikel 10 Selectie van aanvragen projecten</text:span>
        </text:p>
          <text:p text:style-name="al">Artikel 10 van dit openstellingsbesluit betreft de wijze van selectie van aanvragen. Artikel 2.7.8 van de uitvoeringsregeling schrijft voor dat selectie van activiteiten die voor subsidie in aanmerking komen plaatsvindt door de LAG, op basis van selectiecriteria als opgenomen in de door Gedeputeerde Staten goedgekeurde LOS. Overeenkomstig dit artikel is in artikel 10 geregeld dat de LAG de aanvragen beoordeelt aan de hand van de beoordelingscriteria in bijlage 3 voor projecten bij de LOS. </text:p>
          <text:p text:style-name="al"/>
          <text:p text:style-name="al">In beginsel worden alle projecten die het minimumvereiste aantal punten halen gehonoreerd. Tenzij er meer aanvragen zijn ingediend en er niet genoeg beschikbaar budget resteert om deze aanvragen volledig te kunnen honoreren. In die situatie wordt de rangschikking van die aanvragen bepaald door loting.  </text:p>
          <text:p text:style-name="al"/>
          <text:p text:style-name="al">Bij het opstellen van de lokale ontwikkelingsstrategie en specifiek de daarbij behorende sterke zwakte analyse (SWOT) is niet gebleken dat de positie van vrouwen of de deelname van vrouwen een aandachtspunt is binnen het gebied. Daarom is het niet opgenomen als selectiecriterium in het toetsingskader. Wel besteedt de LAG actief aandacht aan het betrekken van verschillende doelgroepen bij de uitvoering van LEADER. </text:p>
        </text:section>
        <text:section text:name="bijlage_id1-3-2-5" text:style-name="bijlage">
          <text:p text:style-name="bijlage_top"/>
          <text:p text:style-name="hoofdstuk_kop"><text:span text:style-name="label">Bijlage</text:span> <text:span text:style-name="nr">1:</text:span> Toetsingskader projecten</text:p>
          <text:p text:style-name="al"/>
          <text:p text:style-name="al">Projectaanvragen zullen worden getoetst aan de volgende criteria: </text:p>
          <text:p text:style-name="al"/>
          <text:p text:style-name="al">
          <text:span text:style-name="nadrukvet">A: Doelen LOS (max 20 punten) </text:span>
        </text:p>
          <text:p text:style-name="al">01 mate van bijdrage aan doelen LOS (outcome) (max 5 punten, weging 1,5) </text:p>
          <text:p text:style-name="al">02 mate van bijdrage aan beoogde output van de LOS (max 5 punten, weging 1,5) </text:p>
          <text:p text:style-name="al">03 mate van betrokkenheid van jongeren bij de uitvoering van de LOS (max 5 punten) </text:p>
          <text:p text:style-name="al"/>
          <text:p text:style-name="al">
          <text:span text:style-name="nadrukvet">B: LEADER-principes (max 20 punten)</text:span>
          <text:span text:style-name="nadrukvet"/>
        </text:p>
          <text:p text:style-name="al">03 mate waarin project bottom-up ontwikkeld is en uitgevoerd wordt (max 5 punten) </text:p>
          <text:p text:style-name="al">04 mate waarin het project innovatief is (max 5 punten) </text:p>
          <text:p text:style-name="al">05 mate waarin het project in samenwerking is ontwikkeld en wordt uitgevoerd (max 5 punten) </text:p>
          <text:p text:style-name="al">06 mate waarin kennisuitwisseling en overdragen van resultaten plaatsvinden vanuit het project (max 5 punten) </text:p>
          <text:p text:style-name="al"/>
          <text:p text:style-name="al">
          <text:span text:style-name="nadrukvet">C: Inzichtelijkheid en haalbaarheid van project (max. 15 punten) </text:span>
        </text:p>
          <text:p text:style-name="al">07 mate van helderheid van de beschrijving van de organisatie, exploitatie en beheer (max 5 punten, weging 1,5) </text:p>
          <text:p text:style-name="al">08 mate waarin begroting, financiering en activiteiten overeenkomen en mate van inzichtelijkheid van besteding subsidiegeld (max 5 punten, weging 1,5) </text:p>
          <text:p text:style-name="al"/>
          <text:p text:style-name="al">
          <text:span text:style-name="nadrukvet">D: efficiency en doelmatigheid (max.15 punten) </text:span>
        </text:p>
          <text:p text:style-name="al">09 risicobeheersing, planning en opzet, mijlpalen, bijsturing, monitoring en evaluatie (max 5 punten, weging 1,5) </text:p>
          <text:p text:style-name="al">10 mate waarin kosten in verhouding staan tot opbrengsten, multipliereffect, bijdrage aan sociaal, cultureel kapitaal (max 5 punten, weging 1,5) </text:p>
          <text:p text:style-name="al"/>
          <text:p text:style-name="al">Er moeten minimaal 42 punten worden behaald om voor subsidie in aanmerking te komen. Het maximum is 70 punten. </text:p>
          <text:p text:style-name="al"/>
          <text:p text:style-name="al">Er kan worden gescoord tussen 0 en 5, waarbij aan de punten de volgende betekenis wordt gegeven: </text:p>
          <text:p text:style-name="al">0 punten: Zeer geringe bijdrage aan criterium </text:p>
          <text:p text:style-name="al">1 punt: Geringe bijdrage aan criterium </text:p>
          <text:p text:style-name="al">2 punten: Matige bijdrage aan criterium </text:p>
          <text:p text:style-name="al">3 punten: Voldoende bijdrage aan criterium </text:p>
          <text:p text:style-name="al">4 punten: Goede bijdrage aan criterium </text:p>
          <text:p text:style-name="al">5 punten: Zeer goede bijdrage aan criteriu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Uitvoeringsregeling Europese Landbouwsubsidies Noord-Holland 2023-2027]|[https://lokaleregelgeving.overheid.nl/CVDR696967/1</meta:user-defined>
    <meta:user-defined meta:name="OVERHEIDop.referentienummer">2213441/2213443</meta:user-defined>
    <meta:user-defined meta:name="DCTERMS.alternative">Openstellingsbesluit subsidie uitvoering projecten LOS Kop van Noord-Holland 2023-2027</meta:user-defined>
    <dc:language>nl</dc:language>
    <meta:user-defined meta:name="OVERHEIDop.locatietype/OVERHEIDop.gebiedsmarkering">Provincie</meta:user-defined>
    <meta:user-defined meta:name="DC.title">Openstellingsbesluit subsidie uitvoering LEADER projecten LOS Kop van Noord-Holland 2023-2027</meta:user-defined>
    <meta:user-defined meta:name="DCTERMS.W3CDTF/DCTERMS.available">2024-03-19</meta:user-defined>
    <meta:user-defined meta:name="DCTERMS.W3CDTF/OVERHEIDop.jaargang">2024</meta:user-defined>
    <meta:user-defined meta:name="OVERHEIDop.publicationIssue">3449</meta:user-defined>
    <meta:user-defined meta:name="OVERHEIDop.PrbID/DC.identifier">prb-2024-3449</meta:user-defined>
    <meta:user-defined meta:name="OVERHEIDop.versieInformatie"/>
  </office:meta>
</office:document-meta>
</file>