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ijckert Aertszweg 50, Wijk aan Zee - Wijziging bestaande vergunning - Hotel Hoge D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reeds verleende vergunning. </text:p>
            <text:p text:style-name="common-al">Aanvrager: S-Four Exploitatie B.V.</text:p>
            <text:p text:style-name="common-al">Zaaknummer: 12661299</text:p>
            <text:p text:style-name="common-al">DSO nummer: 2024030800826</text:p>
            <text:p text:style-name="common-al">Ontvangstdatum aanvraag: 8 maart 2024</text:p>
            <text:p text:style-name="common-al">Namens: Provincie Noord-Holland</text:p>
            <text:p text:style-name="common-al">Deze bekendmaking is niet meer dan een mededeling. U kunt de aanvraag en de bijbehorende stukken nog niet inzien. Ook kunt u nog geen bezwaar of zienswijze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Rijckert Aertszweg 50, Wijk aan Zee - Wijziging bestaande vergunning - Hotel Hoge Duin</meta:user-defined>
    <meta:user-defined meta:name="DCTERMS.W3CDTF/DCTERMS.available">2024-03-14</meta:user-defined>
    <meta:user-defined meta:name="DCTERMS.W3CDTF/OVERHEIDop.jaargang">2024</meta:user-defined>
    <meta:user-defined meta:name="OVERHEIDop.publicationIssue">3443</meta:user-defined>
    <meta:user-defined meta:name="OVERHEIDop.PrbID/DC.identifier">prb-2024-3443</meta:user-defined>
    <meta:user-defined meta:name="OVERHEIDop.versieInformatie"/>
  </office:meta>
</office:document-meta>
</file>