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Dennenweg 73-95 en 99 (oneven nummers), Fazantenweg 2-26 (even nummers) en Konijnenweg 2, 4, 8-18 en 22-40 (even nummers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renoveren van woningen en uitvoeren van energetische maatregelen.</text:p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29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329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4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4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4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Dennenweg 73-95 en 99 (oneven nummers), Fazantenweg 2-26 (even nummers) en Konijnenweg 2, 4, 8-18 en 22-40 (even nummers) te Arnhem</meta:user-defined>
    <meta:user-defined meta:name="OVERHEIDop.datumEindeReactietermijn">2024-04-30</meta:user-defined>
    <meta:user-defined meta:name="OVERHEIDop.TilID/OVERHEIDop.terinzageleggingOP">til-2024-7244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40</meta:user-defined>
    <meta:user-defined meta:name="OVERHEIDop.PrbID/DC.identifier">prb-2024-3440</meta:user-defined>
    <meta:user-defined meta:name="OVERHEIDop.versieInformatie"/>
  </office:meta>
</office:document-meta>
</file>