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leg glasvezel op  de N273 Ittervoort-Venlo kilometrering 64.3, omgeving Napoleonsbaan Zuid 46 A ,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Napoleonsbaan Zuid 46 A , Baarlo, Peel en Maas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leg glasvezel op de N273 Ittervoort-Venlo ter hoogte van kilometrering 64.3</text:p>
            <text:p text:style-name="common-al">Aanvraagdatum: 25 januari 2024</text:p>
            <text:p text:style-name="common-al">Zaaknummer: Z2024-0000019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43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3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3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9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leg glasvezel op  de N273 Ittervoort-Venlo kilometrering 64.3, omgeving Napoleonsbaan Zuid 46 A , Baarlo</meta:user-defined>
    <meta:user-defined meta:name="DCTERMS.W3CDTF/DCTERMS.available">2024-03-14</meta:user-defined>
    <meta:user-defined meta:name="DCTERMS.W3CDTF/OVERHEIDop.jaargang">2024</meta:user-defined>
    <meta:user-defined meta:name="OVERHEIDop.publicationIssue">3437</meta:user-defined>
    <meta:user-defined meta:name="OVERHEIDop.PrbID/DC.identifier">prb-2024-3437</meta:user-defined>
    <meta:user-defined meta:name="OVERHEIDop.versieInformatie"/>
  </office:meta>
</office:document-meta>
</file>