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9,5 tot km 114,5. N303 km 22,7 tot km 24,8. N796 km 0,410 tot km 3,327 in gemeen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asfaltonderhoud Leuvenum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3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3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, km 109,5 tot km 114,5. N303 km 22,7 tot km 24,8. N796 km 0,410 tot km 3,327 in gemeente Ermelo</meta:user-defined>
    <meta:user-defined meta:name="OVERHEIDop.datumEindeReactietermijn">2024-04-25</meta:user-defined>
    <meta:user-defined meta:name="OVERHEIDop.TilID/OVERHEIDop.terinzageleggingOP">til-2024-7240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36</meta:user-defined>
    <meta:user-defined meta:name="OVERHEIDop.PrbID/DC.identifier">prb-2024-3436</meta:user-defined>
    <meta:user-defined meta:name="OVERHEIDop.versieInformatie"/>
  </office:meta>
</office:document-meta>
</file>