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wet, Schieweg 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</text:p>
            <text:p text:style-name="common-al">16 februari 2024 van een aanvraag om een omgevingsvergunning als bedoeld in de Omgevingswet. De aanvraag betreft het gedeeltelijk slopen en plaatsen van nieuwe fundamenten in een fabriekshal op de locatie <text:span text:style-name="nadrukvet">Schieweg 9, </text:span><text:span text:style-name="nadrukvet">2627 AN</text:span><text:span text:style-name="nadrukvet"> te Delft</text:span>. </text:p>
            <text:p text:style-name="common-al">De aanvraag is ingediend voor een bouwactiviteit als bedoeld in artikel 5.1, tweede lid, onder a, van de Omgevingswet. De aanvraag is geregistreerd met het zaaknummer <text:span text:style-name="nadrukvet">0109831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3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3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3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gedeeltelijk slopen en plaatsen van nieuwe fundamenten in een fabriekshal.</meta:user-defined>
    <dc:language>nl</dc:language>
    <meta:user-defined meta:name="OVERHEIDop.locatietype/OVERHEIDop.gebiedsmarkering">Adres</meta:user-defined>
    <meta:user-defined meta:name="DC.title">Kennisgeving aanvraag Omgevingswet, Schieweg 9 te Delft</meta:user-defined>
    <meta:user-defined meta:name="DCTERMS.W3CDTF/DCTERMS.available">2024-03-14</meta:user-defined>
    <meta:user-defined meta:name="DCTERMS.W3CDTF/OVERHEIDop.jaargang">2024</meta:user-defined>
    <meta:user-defined meta:name="OVERHEIDop.publicationIssue">3435</meta:user-defined>
    <meta:user-defined meta:name="OVERHEIDop.PrbID/DC.identifier">prb-2024-3435</meta:user-defined>
    <meta:user-defined meta:name="OVERHEIDop.versieInformatie"/>
  </office:meta>
</office:document-meta>
</file>