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rijstelling op grond van de Wegenverkeerswet 1994, locatie provinciale weg N312, N346, N825, N822, N315, N319, N316, N314, N317, N348, N785, N311, N310, N224, N783, N782, N233, N320, N835, N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genverkeerswet 1994  verleend voor het houden van de wielerkoers Olympia's tou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685.</text:p>
            <text:p text:style-name="common-al"/>
            <text:p text:style-name="common-al">
            <text:span text:style-name="nadrukvet">Bezwaar</text:span>
          </text:p>
            <text:p text:style-name="common-al">Belanghebbenden kunnen tijdens de inzagetermijn bezwaar maken tegen het besluit, onder vermelding van zaaknummer 2024-00068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vrijstelling op grond van de Wegenverkeerswet 1994, locatie provinciale weg N312, N346, N825, N822, N315, N319, N316, N314, N317, N348, N785, N311, N310, N224, N783, N782, N233, N320, N835, N834</meta:user-defined>
    <meta:user-defined meta:name="OVERHEIDop.datumEindeReactietermijn">2024-04-30</meta:user-defined>
    <meta:user-defined meta:name="OVERHEIDop.TilID/OVERHEIDop.terinzageleggingOP">til-2024-7230</meta:user-defined>
    <meta:user-defined meta:name="DCTERMS.W3CDTF/DCTERMS.available">2024-03-19</meta:user-defined>
    <meta:user-defined meta:name="DCTERMS.W3CDTF/OVERHEIDop.jaargang">2024</meta:user-defined>
    <meta:user-defined meta:name="OVERHEIDop.publicationIssue">3434</meta:user-defined>
    <meta:user-defined meta:name="OVERHEIDop.PrbID/DC.identifier">prb-2024-3434</meta:user-defined>
    <meta:user-defined meta:name="OVERHEIDop.versieInformatie"/>
  </office:meta>
</office:document-meta>
</file>