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richten en gebruik van een tijdelijk werkterrein langs de N210 (442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richten en gebruik van een tijdelijk werkterrein langs de N210, ter hoogte van km 7,480, noordzijde,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6-0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3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3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3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55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richten en gebruik van een tijdelijk werkterrein langs de N210 (4425)</meta:user-defined>
    <meta:user-defined meta:name="DCTERMS.W3CDTF/DCTERMS.available">2024-03-20</meta:user-defined>
    <meta:user-defined meta:name="DCTERMS.W3CDTF/OVERHEIDop.jaargang">2024</meta:user-defined>
    <meta:user-defined meta:name="OVERHEIDop.publicationIssue">3432</meta:user-defined>
    <meta:user-defined meta:name="OVERHEIDop.PrbID/DC.identifier">prb-2024-3432</meta:user-defined>
    <meta:user-defined meta:name="OVERHEIDop.versieInformatie"/>
  </office:meta>
</office:document-meta>
</file>