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aliseren fundaties voor plaatsing ruimte voor brandbestrijdingsvoorzieningen en de uitbreiding van bestaande leidingbrug voor het kleppengebouw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Synthomer Middelburg B.V.</text:p>
            <text:p text:style-name="common-al">Locatie : Herculesweg 35, 4338 PL te Middelburg</text:p>
            <text:p text:style-name="common-al">Activiteit : Bouwen</text:p>
            <text:p text:style-name="common-al">Voor : Het realiseren van fundaties voor de plaatsing van een ruimte voor brandbestrijdingsvoorzieningen en de uitbreiding van een bestaande leidingbrug ten behoeve van het kleppengebouw</text:p>
            <text:p text:style-name="common-al">Aanvraagdatum : 22 december 2023</text:p>
            <text:p text:style-name="common-al">OLO nummer : 8306921</text:p>
            <text:p text:style-name="common-al">Zaaknummer : 24091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09132 en het Olo nummer: 83069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9132</meta:user-defined>
    <meta:user-defined meta:name="DCTERMS.abstract">Aanvraag reguliere omgevingsvergunning voor realiseren fundaties voor plaatsing ruimte voor brandbestrijdingsvoorzieningen en de uitbreiding van bestaande leidingbrug voor het kleppengebouw.</meta:user-defined>
    <dc:language>nl</dc:language>
    <meta:user-defined meta:name="OVERHEIDop.locatietype/OVERHEIDop.gebiedsmarkering">Adres</meta:user-defined>
    <meta:user-defined meta:name="DC.title">Provincie Zeeland - Aanvraag reguliere omgevingsvergunning voor realiseren fundaties voor plaatsing ruimte voor brandbestrijdingsvoorzieningen en de uitbreiding van bestaande leidingbrug voor het kleppengebouw, Herculesweg 35 in Middel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343</meta:user-defined>
    <meta:user-defined meta:name="OVERHEIDop.PrbID/DC.identifier">prb-2024-343</meta:user-defined>
    <meta:user-defined meta:name="OVERHEIDop.versieInformatie"/>
  </office:meta>
</office:document-meta>
</file>