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Griftstraat 2 t/m 40 (even nummers), Lingestraat 1 t/m 40 (alle nummers), Lekstraat 3A t/m 39 (oneven nummers) en Vrij Nederlandstraat 2 t/m 48 (even nummers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noveren van woningen en uitvoeren van energetische maatregelen.</text:p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6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6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2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Griftstraat 2 t/m 40 (even nummers), Lingestraat 1 t/m 40 (alle nummers), Lekstraat 3A t/m 39 (oneven nummers) en Vrij Nederlandstraat 2 t/m 48 (even nummers) te Arnhem</meta:user-defined>
    <meta:user-defined meta:name="OVERHEIDop.datumEindeReactietermijn">2024-04-30</meta:user-defined>
    <meta:user-defined meta:name="OVERHEIDop.TilID/OVERHEIDop.terinzageleggingOP">til-2024-7196</meta:user-defined>
    <meta:user-defined meta:name="DCTERMS.W3CDTF/DCTERMS.available">2024-03-19</meta:user-defined>
    <meta:user-defined meta:name="DCTERMS.W3CDTF/OVERHEIDop.jaargang">2024</meta:user-defined>
    <meta:user-defined meta:name="OVERHEIDop.publicationIssue">3420</meta:user-defined>
    <meta:user-defined meta:name="OVERHEIDop.PrbID/DC.identifier">prb-2024-3420</meta:user-defined>
    <meta:user-defined meta:name="OVERHEIDop.versieInformatie"/>
  </office:meta>
</office:document-meta>
</file>