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van een stuk piperack, een onderstation voor walstroom en een reversed osmose unit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HJ te Sluiskil</text:p>
            <text:p text:style-name="common-al">Activiteit : Bouwen en Milieuneutraal wijzigen</text:p>
            <text:p text:style-name="common-al">Voor : Het realiseren van een stuk piperack ter hoogte van de kade met bordes en laadarm, een   onderstation voor walstroom en een reversed osmose unit</text:p>
            <text:p text:style-name="common-al">Aanvraagdatum : 23 december 2023</text:p>
            <text:p text:style-name="common-al">OLO nummer : 7950931</text:p>
            <text:p text:style-name="common-al">Zaaknummer : 24100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10005 en het Olo nummer: 79509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410005</meta:user-defined>
    <meta:user-defined meta:name="DCTERMS.abstract">Aanvraag reguliere omgevingsvergunning voor realiseren van een stuk piperack, een onderstation voor walstroom en een reversed osmose unit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eren van een stuk piperack, een onderstation voor walstroom en een reversed osmose unit, Industrieweg 10 in Sluiskil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2</meta:user-defined>
    <meta:user-defined meta:name="OVERHEIDop.PrbID/DC.identifier">prb-2024-342</meta:user-defined>
    <meta:user-defined meta:name="OVERHEIDop.versieInformatie"/>
  </office:meta>
</office:document-meta>
</file>