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nieuwe gaskoeling-installatie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nieuwe gaskoeling-installatie op locatie 5D-11 bij de Hlsarna pilot plant.</text:p>
            <text:p text:style-name="common-al">Aanvrager: Tata Steel IJmuiden B.V.</text:p>
            <text:p text:style-name="common-al">Zaaknummer: 12571838</text:p>
            <text:p text:style-name="common-al">DSO nummer: 2024012900329</text:p>
            <text:p text:style-name="common-al">Ontvangstdatum aanvraag: 29 januari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Aanvraag vergunning omgevingswet ontvangen - Wenckebachstraat 1, Velsen-Noord - Het plaatsen van nieuwe gaskoeling-installatie - Tata Steel</meta:user-defined>
    <meta:user-defined meta:name="DCTERMS.W3CDTF/DCTERMS.available">2024-03-14</meta:user-defined>
    <meta:user-defined meta:name="DCTERMS.W3CDTF/OVERHEIDop.jaargang">2024</meta:user-defined>
    <meta:user-defined meta:name="OVERHEIDop.publicationIssue">3417</meta:user-defined>
    <meta:user-defined meta:name="OVERHEIDop.PrbID/DC.identifier">prb-2024-3417</meta:user-defined>
    <meta:user-defined meta:name="OVERHEIDop.versieInformatie"/>
  </office:meta>
</office:document-meta>
</file>