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31826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Milieuneutraal wijzigen</text:p>
            <text:p text:style-name="common-al">Voor   : De transitie van brandstofmarker DyeGuard® Red MCGY naar DyeGuard® MC Red 3034</text:p>
            <text:p text:style-name="common-al">Aanvraagdatum  : 23 oktober 2023</text:p>
            <text:p text:style-name="common-al">Besluitdatum  : 8 maart 2024</text:p>
            <text:p text:style-name="common-al">Bekendmaking  : 11 maart 2024</text:p>
            <text:p text:style-name="common-al">Olo nummer  : 8145573</text:p>
            <text:p text:style-name="common-al">Zaaknummer  : 231826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18260 en het Olo nummer: 8145573.</text:p>
            <text:p text:style-name="common-al">Voor de betreffende stukken met betrekking tot deze procedure kunt u op bijgaande link klikken:</text:p>
            <text:p text:style-name="last-al">
            <text:a xlink:href="https://loket.dcmr.nl/mozard/!suite92.scherm1007?mObj=8845311" xlink:type="simple">https://loket.dcmr.nl/mozard/!suite92.scherm1007?mObj=884531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18260</meta:user-defined>
    <meta:user-defined meta:name="DCTERMS.abstract">GS hebben omgevingsvergunning verleend inzake transitie brandstofmarker DyeGuard Red MCGY naar DyeGuard MC Red 3034. </meta:user-defined>
    <dc:language>nl</dc:language>
    <meta:user-defined meta:name="OVERHEIDop.locatietype/OVERHEIDop.gebiedsmarkering">Adres</meta:user-defined>
    <meta:user-defined meta:name="DC.title">Kennisgeving beschikking Shell Nederland Raffinaderij (SNR) B.V. 2318260</meta:user-defined>
    <meta:user-defined meta:name="DCTERMS.W3CDTF/DCTERMS.available">2024-03-14</meta:user-defined>
    <meta:user-defined meta:name="DCTERMS.W3CDTF/OVERHEIDop.jaargang">2024</meta:user-defined>
    <meta:user-defined meta:name="OVERHEIDop.publicationIssue">3416</meta:user-defined>
    <meta:user-defined meta:name="OVERHEIDop.PrbID/DC.identifier">prb-2024-3416</meta:user-defined>
    <meta:user-defined meta:name="OVERHEIDop.versieInformatie"/>
  </office:meta>
</office:document-meta>
</file>