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7, provinciale weg Haaksbergen - Ommen, tussen hectometerpunten 6.150 en 6.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4 een verzoek tot het behandelen van een aanvraag voor een beschikking hebben ontvangen waarbij de reguliere voorbereidingsprocedure van toepassing is. De aanvraag gaat over het evenement 'Zomerfeesten Hengevelde 2024' van 14 tot en met 23 juni op de N347, provinciale weg Haaksbergen - Ommen, tussen hectometerpunten 6.150 en 6.850. De aanvraag gaat ook over het plaatsen van tijdelijke bewegwijzering voor dit evenement, op de N347, provinciale weg Haaksbergen - Ommen, tussen hectometerpunten 1.500 en 10.300, en op de N740, provinciale weg Delden - grens Gelderland, tussen hectometerpunten 4.300 en 9.77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1687</meta:user-defined>
    <meta:user-defined meta:name="DCTERMS.abstract">Betreft: Aanvraag op locatie op de N347, provinciale weg Haaksbergen - Ommen, tussen hectometerpunten 6.150 en 6.8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ontvangst van een verzoek tot het behandelen van een aanvraag voor een beschikking, op de N347, provinciale weg Haaksbergen - Ommen, tussen hectometerpunten 6.150 en 6.850</meta:user-defined>
    <meta:user-defined meta:name="DCTERMS.W3CDTF/DCTERMS.available">2024-03-14</meta:user-defined>
    <meta:user-defined meta:name="DCTERMS.W3CDTF/OVERHEIDop.jaargang">2024</meta:user-defined>
    <meta:user-defined meta:name="OVERHEIDop.publicationIssue">3414</meta:user-defined>
    <meta:user-defined meta:name="OVERHEIDop.PrbID/DC.identifier">prb-2024-3414</meta:user-defined>
    <meta:user-defined meta:name="OVERHEIDop.versieInformatie"/>
  </office:meta>
</office:document-meta>
</file>