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Waterwet, ter hoogte van de Niels Bohrweg 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verleende wijzigingsvergunning met kenmerk ODH-2013-2503 <text:span text:style-name="nadrukvet">in te trekken</text:span>, omdat de doubletten UL-W5/UL-K5 en UL-W6/UL-K6 nooit zijn aangelegd. De locatie ligt ter hoogte van de <text:span text:style-name="nadrukvet">Niels Bohrweg 1, 2333 CA te Leiden</text:span>.</text:p>
            <text:p text:style-name="common-al">
            <text:span text:style-name="nadrukvet">Bezwaar</text:span>
          </text:p>
            <text:p text:style-name="common-al">De beschikking is op 5 januari 2024 verzonden. Een belanghebbende kan tot en met 16 februari 2024 een bezwaarschrift indienen bij Gedeputeerde Staten van Zuid-Holland, t.a.v. het Awb secretariaat, Postbus 90602, 2509 LP Den Haag, onder vermelding van het zaaknummer <text:span text:style-name="nadrukvet">010786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de vergunning met kenmerk ODH-2013-2503, omdat de doubletten UL-W5/UL-K5 en UL-W6/UL-K6 nooit zijn aangelegd.</meta:user-defined>
    <dc:language>nl</dc:language>
    <meta:user-defined meta:name="OVERHEIDop.locatietype/OVERHEIDop.gebiedsmarkering">Adres</meta:user-defined>
    <meta:user-defined meta:name="DC.title">Intrekking vergunning Waterwet, ter hoogte van de Niels Bohrweg 1 te Leiden</meta:user-defined>
    <meta:user-defined meta:name="DCTERMS.W3CDTF/DCTERMS.available">2024-01-09</meta:user-defined>
    <meta:user-defined meta:name="DCTERMS.W3CDTF/OVERHEIDop.jaargang">2024</meta:user-defined>
    <meta:user-defined meta:name="OVERHEIDop.publicationIssue">341</meta:user-defined>
    <meta:user-defined meta:name="OVERHEIDop.PrbID/DC.identifier">prb-2024-341</meta:user-defined>
    <meta:user-defined meta:name="OVERHEIDop.versieInformatie"/>
  </office:meta>
</office:document-meta>
</file>