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bouw en ingebruikname van vier windturbines aan de Rioolwaterzuivering RWZI Australiëhavenweg 15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Waterschap Amstel, Gooi en Vecht voor de bouw en ingebruikname van vier windturbines aan de Rioolwaterzuivering RWZI Australiëhavenweg 15 te Amsterdam (Westpoort). De aanvraag ziet toe op de diverse vogelsoorten, de gewone dwergvleermuis, de ruige dwergvleermuis, de rosse vleermuis, de bunzing, de hermelijn en de wezel.</text:p>
            <text:p text:style-name="common-al">De aanvraag, het besluit en de bijbehorende stukken (zaaknummer OMG-021149/DMS44115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49/DMS4411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49/DMS441152</meta:user-defined>
    <dc:language>nl</dc:language>
    <meta:user-defined meta:name="OVERHEIDop.locatietype/OVERHEIDop.gebiedsmarkering">Adres</meta:user-defined>
    <meta:user-defined meta:name="DC.title">Wet natuurbescherming Ontheffing voor de bouw en ingebruikname van vier windturbines aan de Rioolwaterzuivering RWZI Australiëhavenweg 15 te Amsterdam (Westpoort).</meta:user-defined>
    <meta:user-defined meta:name="DCTERMS.W3CDTF/DCTERMS.available">2024-03-13</meta:user-defined>
    <meta:user-defined meta:name="DCTERMS.W3CDTF/OVERHEIDop.jaargang">2024</meta:user-defined>
    <meta:user-defined meta:name="OVERHEIDop.externeBijlage">Ontheffing|exb-2024-10633</meta:user-defined>
    <meta:user-defined meta:name="OVERHEIDop.publicationIssue">3403</meta:user-defined>
    <meta:user-defined meta:name="OVERHEIDop.PrbID/DC.identifier">prb-2024-3403</meta:user-defined>
    <meta:user-defined meta:name="OVERHEIDop.versieInformatie"/>
  </office:meta>
</office:document-meta>
</file>