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Besluit voor de sloop- en realisatie van een woning aan de Hoogeweg 3 te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Besluit</text:span>
          </text:p>
            <text:p text:style-name="common-al">De Omgevingsdienst Noord-Holland Noord maakt namens Gedeputeerde Staten van de provincie Noord-Holland bekend dat zij op grond van artikel 2.7, tweede lid van de Wet natuurbescherming een vergunning hebben <text:span text:style-name="nadrukvet">geweigerd </text:span>voor de sloop- en realisatie van een woning aan de Hoogeweg 3 te Castricum omdat er op grond van artikel 2.7, tweede lid van de Wet natuurbescherming geen vergunning nodig is voor het project. </text:p>
            <text:p text:style-name="common-al">
            <text:span text:style-name="nadrukvet">Inzage</text:span> </text:p>
            <text:p text:style-name="common-al">De aanvraag, het besluit, de bijlagen en de bijbehorende stukken (zaaknummer OMG-012390/DMS427829) liggen met ingang van de dag na publicatie gedurende zes weken ter inzage bij de <text:span text:style-name="nadrukvet">Omgevingsdienst Noord-Holland Noord (OD NHN)</text:span>, Dampten 2 te Hoorn (op afspraak, via postbus@odnhn.nl of telefonisch via 088-10 21 300). De aanvraag, het besluit, de bijlagen en de bijbehorende stukken zijn ook via de externe bijlagen te raadpleg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p text:style-name="common-al">1. uw naam, adres, postcode en woonplaats;</text:p>
            <text:p text:style-name="common-al">2. de datum;</text:p>
            <text:p text:style-name="common-al">3. over welke beschikking het gaat (u kunt het beste een kopie van dit besluit bijsluiten);</text:p>
            <text:p text:style-name="common-al">4. de redenen waarom u het niet eens bent met het besluit;</text:p>
            <text:p text:style-name="common-al">5. uw handtekening.</text:p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common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12390/DMS427829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39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9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9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12390/DMS427829</meta:user-defined>
    <dc:language>nl</dc:language>
    <meta:user-defined meta:name="OVERHEIDop.locatietype/OVERHEIDop.gebiedsmarkering">Adres</meta:user-defined>
    <meta:user-defined meta:name="DC.title">Wet natuurbescherming Besluit voor de sloop- en realisatie van een woning aan de Hoogeweg 3 te Castricum</meta:user-defined>
    <meta:user-defined meta:name="OVERHEIDop.datumEindeReactietermijn">2024-04-25</meta:user-defined>
    <meta:user-defined meta:name="OVERHEIDop.TilID/OVERHEIDop.terinzageleggingOP">til-2024-7165</meta:user-defined>
    <meta:user-defined meta:name="DCTERMS.W3CDTF/DCTERMS.available">2024-03-13</meta:user-defined>
    <meta:user-defined meta:name="DCTERMS.W3CDTF/OVERHEIDop.jaargang">2024</meta:user-defined>
    <meta:user-defined meta:name="OVERHEIDop.externeBijlage">Aanbiedingsbrief|exb-2024-10621</meta:user-defined>
    <meta:user-defined meta:name="OVERHEIDop.externeBijlage">Definitief besluit|exb-2024-10622</meta:user-defined>
    <meta:user-defined meta:name="OVERHEIDop.externeBijlage">Bijlage 3|exb-2024-10623</meta:user-defined>
    <meta:user-defined meta:name="OVERHEIDop.externeBijlage">Bijlage 4|exb-2024-10624</meta:user-defined>
    <meta:user-defined meta:name="OVERHEIDop.publicationIssue">3398</meta:user-defined>
    <meta:user-defined meta:name="OVERHEIDop.PrbID/DC.identifier">prb-2024-3398</meta:user-defined>
    <meta:user-defined meta:name="OVERHEIDop.versieInformatie"/>
  </office:meta>
</office:document-meta>
</file>