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oevelaarsweg 4 in Marke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02-2024 </text:span>ontvingen wij een verzoek tot het instemmen met een evaluatie van een bodemsanering volgens het besluit uniforme saneringen (BUS) op de locatie <text:span text:style-name="nadrukvet">Stoevelaarsweg 4 Markelo</text:span>. </text:p>
            <text:p text:style-name="common-al">Het besluit en de relevante stukken zijn als bijlagen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8-03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02677</meta:user-defined>
    <meta:user-defined meta:name="DCTERMS.abstract">Evaluatie  Immobiel BUS sanering - Stoevelaarsweg 4 in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toevelaarsweg 4 in Markelo,</meta:user-defined>
    <meta:user-defined meta:name="DCTERMS.W3CDTF/DCTERMS.available">2024-03-13</meta:user-defined>
    <meta:user-defined meta:name="OVERHEIDop.externeBijlage">OD Twente_Provincie Overijssel_202403_GFO_ZAKEN...|exb-2024-10618</meta:user-defined>
    <meta:user-defined meta:name="OVERHEIDop.externeBijlage">OD Twente_Provincie Overijssel_202403_GFO_ZAKEN...|exb-2024-10619</meta:user-defined>
    <meta:user-defined meta:name="DCTERMS.W3CDTF/OVERHEIDop.jaargang">2024</meta:user-defined>
    <meta:user-defined meta:name="OVERHEIDop.publicationIssue">3397</meta:user-defined>
    <meta:user-defined meta:name="OVERHEIDop.PrbID/DC.identifier">prb-2024-3397</meta:user-defined>
    <meta:user-defined meta:name="OVERHEIDop.versieInformatie"/>
  </office:meta>
</office:document-meta>
</file>