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last-al">Ontvangst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 ontvangst aanvraag omgevingsvergunning Rondweg 9 in Dalfsen, zaak Z2024-00000147. Gedeputeerde Staten van Overijssel delen mee dat zij op 27 december 2023 een aanvraag voor een omgevingsvergunning hebben ontvangen voor uitbreiding en verplaatsen chemieopslag buitenterrein waarbij de reguliere voorbereidingsprocedure van toepassing is. De aanvraag is ingediend voor de locatie Rondweg 9 in Dalfsen. Nadere inlichtingen: 038 499 88 9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147</meta:user-defined>
    <dc:language>nl</dc:language>
    <meta:user-defined meta:name="OVERHEIDop.locatietype/OVERHEIDop.gebiedsmarkering">Adres</meta:user-defined>
    <meta:user-defined meta:name="DC.title">WABO</meta:user-defined>
    <meta:user-defined meta:name="DCTERMS.W3CDTF/DCTERMS.available">2024-01-16</meta:user-defined>
    <meta:user-defined meta:name="DCTERMS.W3CDTF/OVERHEIDop.jaargang">2024</meta:user-defined>
    <meta:user-defined meta:name="OVERHEIDop.publicationIssue">339</meta:user-defined>
    <meta:user-defined meta:name="OVERHEIDop.PrbID/DC.identifier">prb-2024-339</meta:user-defined>
    <meta:user-defined meta:name="OVERHEIDop.versieInformatie"/>
  </office:meta>
</office:document-meta>
</file>