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Nyrstar Budel BV - Hoofdstraat 1 te Budel-Dorplein - OLO 8296705 - Z2023-00005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Nyrstar Budel BV, gelegen aan de Hoofdstraat 1 te Budel-Dorplein. </text:p>
            <text:p text:style-name="common-al">Gedeputeerde Staten van Noord-Brabant hebben een aanvraag voor een vergunning ingevolge de Wet algemene bepalingen omgevingsrecht ontvangen van Nyrstar Budel BV. De aanvraag betreft de wijziging van de opslag van waterstofperoxide, voor de inrichting gelegen aan de Hoofdstraat 1 te Budel-Dorplein.</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4 maart 2024 tot en met 24 april 2024 digitaal te bekijken bij de gemeente Cranendonc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2 maart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583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3 maart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296705 - Z2023-00005830</meta:user-defined>
    <dc:language>nl</dc:language>
    <meta:user-defined meta:name="OVERHEIDop.locatietype/OVERHEIDop.gebiedsmarkering">Adres</meta:user-defined>
    <meta:user-defined meta:name="DC.title">Beschikking omgevingsvergunning - Nyrstar Budel BV - Hoofdstraat 1 te Budel-Dorplein - OLO 8296705 - Z2023-00005830</meta:user-defined>
    <meta:user-defined meta:name="OVERHEIDop.datumEindeReactietermijn">2024-04-24</meta:user-defined>
    <meta:user-defined meta:name="OVERHEIDop.TilID/OVERHEIDop.terinzageleggingOP">til-2024-7143</meta:user-defined>
    <meta:user-defined meta:name="DCTERMS.W3CDTF/DCTERMS.available">2024-03-13</meta:user-defined>
    <meta:user-defined meta:name="DCTERMS.W3CDTF/OVERHEIDop.jaargang">2024</meta:user-defined>
    <meta:user-defined meta:name="OVERHEIDop.publicationIssue">3389</meta:user-defined>
    <meta:user-defined meta:name="OVERHEIDop.PrbID/DC.identifier">prb-2024-3389</meta:user-defined>
    <meta:user-defined meta:name="OVERHEIDop.versieInformatie"/>
  </office:meta>
</office:document-meta>
</file>