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39429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Bouwen en Milieuneutraal wijzigen</text:p>
            <text:p text:style-name="common-al">Voor   : De renovatie van tankput 16 en losinstallatie voor de opslag van Exxon base oil</text:p>
            <text:p text:style-name="common-al">Aanvraagdatum : 13 december 2023</text:p>
            <text:p text:style-name="common-al">Besluitdatum : 8 maart 2024</text:p>
            <text:p text:style-name="common-al">Bekendmaking : 11 maart 2024</text:p>
            <text:p text:style-name="common-al">Olo nummer  : 8265895</text:p>
            <text:p text:style-name="common-al">Zaaknummer : 239429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4296 en het Olo nummer: 8265895.</text:p>
            <text:p text:style-name="common-al">Voor de betreffende stukken met betrekking tot deze procedure kunt u op bijgaande link klikken:</text:p>
            <text:p text:style-name="common-al">
            <text:a xlink:href="https://loket.dcmr.nl/mozard/!suite92.scherm1007?mObj=8963574" xlink:type="simple">https://loket.dcmr.nl/mozard/!suite92.scherm1007?mObj=89635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429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oole Tankstorage Botlek B.V.  2394296</meta:user-defined>
    <meta:user-defined meta:name="DCTERMS.W3CDTF/DCTERMS.available">2024-03-13</meta:user-defined>
    <meta:user-defined meta:name="DCTERMS.W3CDTF/OVERHEIDop.jaargang">2024</meta:user-defined>
    <meta:user-defined meta:name="OVERHEIDop.publicationIssue">3387</meta:user-defined>
    <meta:user-defined meta:name="OVERHEIDop.PrbID/DC.identifier">prb-2024-3387</meta:user-defined>
    <meta:user-defined meta:name="OVERHEIDop.versieInformatie"/>
  </office:meta>
</office:document-meta>
</file>