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telecom in provinciale weg N223 ter hoogte Burgemeester Crezeelaan (35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telecom in provinciale weg N223 ter hoogte Burgemeester Crezeelaan hm 10.8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30-01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8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8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8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321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telecom in provinciale weg N223 ter hoogte Burgemeester Crezeelaan (3501)</meta:user-defined>
    <meta:user-defined meta:name="DCTERMS.W3CDTF/DCTERMS.available">2024-03-20</meta:user-defined>
    <meta:user-defined meta:name="DCTERMS.W3CDTF/OVERHEIDop.jaargang">2024</meta:user-defined>
    <meta:user-defined meta:name="OVERHEIDop.publicationIssue">3385</meta:user-defined>
    <meta:user-defined meta:name="OVERHEIDop.PrbID/DC.identifier">prb-2024-3385</meta:user-defined>
    <meta:user-defined meta:name="OVERHEIDop.versieInformatie"/>
  </office:meta>
</office:document-meta>
</file>