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17 maart 2024 Geusseltweg 11 te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 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/>
          </text:p>
            <text:p text:style-name="common-al">
            <text:span text:style-name="nadrukvet">Melding vuurwerk</text:span>
          </text:p>
            <text:p text:style-name="common-al">Locatie: Geusseltweg 11 te Maastricht </text:p>
            <text:p text:style-name="common-al">Datum: 17 maart 2024 </text:p>
            <text:p text:style-name="common-al">Zaaknummer: Z2024-00001688 </text:p>
            <text:p text:style-name="common-al">Ingediende meldingen liggen niet ter inzage.</text:p>
            <text:p text:style-name="common-al"> Tegen deze melding kunt u geen bezwaarschrift of zienswijze indienen.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38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8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8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4-00001688</meta:user-defined>
    <meta:user-defined meta:name="DCTERMS.abstract">Provincie Limburg, melding vuurwerk d.d. 17 maart 2024 Geusseltweg 11 te Maastricht</meta:user-defined>
    <dc:language>nl</dc:language>
    <meta:user-defined meta:name="OVERHEIDop.locatietype/OVERHEIDop.gebiedsmarkering">Weg</meta:user-defined>
    <meta:user-defined meta:name="DC.title">Provincie Limburg, melding vuurwerk d.d. 17 maart 2024 Geusseltweg 11 te Maastricht</meta:user-defined>
    <meta:user-defined meta:name="DCTERMS.W3CDTF/DCTERMS.available">2024-03-13</meta:user-defined>
    <meta:user-defined meta:name="DCTERMS.W3CDTF/OVERHEIDop.jaargang">2024</meta:user-defined>
    <meta:user-defined meta:name="OVERHEIDop.externeBijlage">Melding vuurwerk Z2024-00001688|exb-2024-10597</meta:user-defined>
    <meta:user-defined meta:name="OVERHEIDop.publicationIssue">3384</meta:user-defined>
    <meta:user-defined meta:name="OVERHEIDop.PrbID/DC.identifier">prb-2024-3384</meta:user-defined>
    <meta:user-defined meta:name="OVERHEIDop.versieInformatie"/>
  </office:meta>
</office:document-meta>
</file>