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toestaan eerder vellen houtopstand op locatie: Fietsoversteek N385 Kielsterachterweg-Zuidlaard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maatwerkvoorschrift verleend aan de provincie Groningen. </text:p>
            <text:p text:style-name="common-al">De provincie geeft hiermee toestemming om binnen 4 weken te beginnen met het vellen van een houtopstand na een melding. Op 13 februari hebben wij een melding ontvangen en er worden 5 tot 8 bomen geveld. Het dossiernummer is K63320.</text:p>
            <text:p text:style-name="common-al">(Besluit activiteiten leefomgeving (Bal) 11.119, Omgevingswet. Houtopstanden, hout en houtproducten, Besluit activiteiten leefomgeving (Bal), paragraaf 11.3.2)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30d1ea8d-0000-ca12-85d2-230f066bc5a2/" xlink:type="simple"><text:span text:style-name="nadrukondlijn">besluit en de documenten</text:span></text:a> die daarbij horen, kunt u tot en met 8 april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besluit?</text:span>
          </text:p>
            <text:p text:style-name="common-al">Als u het niet eens bent met dit besluit, dan kunt u tot en met 8 april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het verleende maatwerkvoorschrift. De activiteiten waarvoor het maatwerkvoorschrift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een e-mail sturen naar <text:a xlink:href="mailto:loketvth@provinciegroningen.nl" xlink:type="simple"><text:span text:style-name="nadrukondlijn">loketvth@provinciegroningen.nl</text:span></text:a>. Vermeld daarbij het dossiernummer K63320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 besluit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aatwerkvoorschrift toestaan eerder vellen houtopstand op locatie: Fietsoversteek N385 Kielsterachterweg-Zuidlaarderweg</meta:user-defined>
    <meta:user-defined meta:name="OVERHEIDop.datumEindeReactietermijn">2024-04-08</meta:user-defined>
    <meta:user-defined meta:name="OVERHEIDop.terinzageleggingBG">https://www.provinciegroningen.nl/publicatievoorstellen/publicatievoorstel/30d1ea8d-0000-ca12-85d2-230f066bc5a2/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82</meta:user-defined>
    <meta:user-defined meta:name="OVERHEIDop.PrbID/DC.identifier">prb-2024-3382</meta:user-defined>
    <meta:user-defined meta:name="OVERHEIDop.versieInformatie"/>
  </office:meta>
</office:document-meta>
</file>