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8-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7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Beleidsregels bescherming natuur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4:81, eerste lid, van de Algemene wet bestuursrecht;</text:p>
            <text:p text:style-name="al"/>
            <text:p text:style-name="al">overwegende dat op 1 januari 2024 de Omgevingswet en de daarbij behorende Omgevingsregeling en de AMvB’s in werking zijn getreden;</text:p>
            <text:p text:style-name="al"/>
            <text:p text:style-name="al">BESLUITEN: </text:p>
            <text:p text:style-name="al"/>
            <text:p text:style-name="al">de Wijziging Beleidsregels bescherming natuur provincie Drenthe vast te stellen.</text:p>
            <text:p text:style-name="al"/>
            <text:p text:style-name="al"/>
            <text:p text:style-name="al">
            <text:span text:style-name="nadrukvet">Wijziging Beleidsregels bescherming natuur provincie Drent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Artikel 2.13 vervalt.</text:p>
            <text:p text:style-name="al"/>
            <text:p text:style-name="al">B. Artikel 4.1 vervalt.</text:p>
            <text:p text:style-name="al"/>
            <text:p text:style-name="al">C. Hoofdstuk 5 TEGEMOETKOMINGEN FAUNASCHADE komt te luiden:</text:p>
            <text:p text:style-name="al"/>
            <text:p text:style-name="al">Toelichting</text:p>
            <text:p text:style-name="al"/>
            <text:p text:style-name="al">In artikel 15.53 van de Omgevingswet is bepaald dat Gedeputeerde Staten in voorkomende gevallen tegemoetkomingen verlenen in geleden schade aangericht door natuurlijk in het wild levende dieren van bij algemene maatregel van bestuur aangewezen soorten. Waarbij die soorten worden aangewezen die op grond van artikel 5.1, tweede lid, worden beschermd tegen flora- en fauna-activiteiten.</text:p>
            <text:p text:style-name="al"/>
            <text:p text:style-name="al">Ter invulling van deze taak en bevoegdheid hebben Gedeputeerde Staten beleidsregels vastgesteld op grond van artikel 4:81, eerste lid van de Algemene wet bestuursrecht.</text:p>
            <text:p text:style-name="al"/>
            <text:p text:style-name="al">Grondgebruikers of dierhouders die schade van natuurlijk in het wild levende dieren ondervinden, kunnen onder voorwaarden een tegemoetkoming in deze schade krijgen. Uitgangspunt is dat de schade die men had kunnen voorkomen of beperken, niet voor een tegemoetkoming in aanmerking komt. Aanknopingspunt voor het beleid is dat een aanvrager alles in het werk moet stellen om schade te voorkomen of beperken.</text:p>
            <text:p text:style-name="al"/>
            <text:p text:style-name="al">Uit artikel 15.53 van de Omgevingswet volgt dat een tegemoetkoming slechts wordt verleend als een belanghebbende schade lijdt, welke redelijkerwijs niet of niet geheel voor diens rekening behoort te blijven. Uit dit artikel volgt dat in onevenredig zware schade tegemoetgekomen moet worden. Het geeft geen recht op een volledige schadevergoeding; het betreft een tegemoetkoming in de schade die naar billijkheid wordt bepaald. Het moet voorts gaan om schade die niet tot het normale bedrijfsrisico of normale maatschappelijke risico van de betrokkene behoort. Een zekere mate van schade door natuurlijk in het wild levende dieren dient eenieder voor lief te nemen.</text:p>
            <text:p text:style-name="al"/>
            <text:p text:style-name="al">De bescherming van have en goed tegen schade door dieren, is primair de verantwoordelijkheid van de aanvrager zelf. Daarbij is het treffen van maatregelen gericht op het voorkomen van schade de eerste inzet. Als dergelijke maatregelen te kort schieten, is schadebestrijding (schadebeperking door het bestrijden van de schadeveroorzakende diersoort) aan de orde. Als er ondanks tijdige en deugdelijke inspanningen van de aanvrager om schade te voorkomen en beperken, schade ontstaat, kunnen Gedeputeerde Staten besluiten een tegemoetkoming te verlenen.</text:p>
            <text:p text:style-name="al"/>
            <text:p text:style-name="al">Interprovinciaal Overleg</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Artikel 5.1 Begripsbepalingen tegemoetkomingen faunaschade</text:p>
            <text:p text:style-name="al"/>
            <text:p text:style-name="al">In hoofdstuk 5 van deze beleidsregels wordt verstaan onder:</text:p>
            <text:list text:style-name="id1-3-2-2-1-28">
              <text:list-item text:style-override="id1-3-2-2-1-28-1">
                <text:number>a.</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28-2">
                <text:number>b.</text:number>
                <text:p text:style-name="al">wet: de Omgevingswet;</text:p>
              </text:list-item>
              <text:list-item text:style-override="id1-3-2-2-1-28-3">
                <text:number>c.</text:number>
                <text:p text:style-name="al">aanvrager: grondgebruiker of dierhouder die een aanvraag om een tegemoetkoming in de schade indient als bedoeld in artikel 15.53 van de wet;</text:p>
              </text:list-item>
              <text:list-item text:style-override="id1-3-2-2-1-28-4">
                <text:number>d.</text:number>
                <text:p text:style-name="al">meldingsjaar: het jaar waarin een aanvrager een aanvraag om tegemoetkoming indient;</text:p>
              </text:list-item>
              <text:list-item text:style-override="id1-3-2-2-1-28-5">
                <text:number>e.</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28-6">
                <text:number>f.</text:number>
                <text:p text:style-name="al">bedrijfsmatige landbouw: aanvragers die hun hoofdbestaan of een substantieel gedeelte van hun bestaan (plegen te) vinden in de landbouw;</text:p>
              </text:list-item>
              <text:list-item text:style-override="id1-3-2-2-1-28-7">
                <text:number>g.</text:number>
                <text:p text:style-name="al">kapitaalintensieve gewassen: kwetsbare gewassen/teelten die meerdere jaren op een plek staan en/of eenjarige teelten die per hectare hoge financiële opbrengsten opleveren;</text:p>
              </text:list-item>
              <text:list-item text:style-override="id1-3-2-2-1-28-8">
                <text:number>h.</text:number>
                <text:p text:style-name="al">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28-9">
                <text:number>i.</text:number>
                <text:p text:style-name="al">vollegrondsgroententeelt: de teelt in open grond van groentegewassen;</text:p>
              </text:list-item>
              <text:list-item text:style-override="id1-3-2-2-1-28-10">
                <text:number>j.</text:number>
                <text:p text:style-name="al">KWIN: de meest actuele versie van het Handboek Kwantitatieve Informatie voor de Akkerbouw en Vollegrondsgroenteteelt, en voor de Veehouderij; opgesteld door Wageningen Universiteit (WUR);</text:p>
              </text:list-item>
              <text:list-item text:style-override="id1-3-2-2-1-28-11">
                <text:number>k.</text:number>
                <text:p text:style-name="al">hoofdproduct: product dat in de KWIN als hoofdproduct wordt genoemd, en alle andere gewassen die geen bijproduct zijn van het hoofdproduct;</text:p>
              </text:list-item>
              <text:list-item text:style-override="id1-3-2-2-1-28-12">
                <text:number>l.</text:number>
                <text:p text:style-name="al">bijproduct: een product dat ontstaat als gevolg van de productie van het in de KWIN beschouwde hoofdproduct; in elk geval hooi en stro, en producten die door de KWIN als zodanig worden aangemerkt;</text:p>
              </text:list-item>
              <text:list-item text:style-override="id1-3-2-2-1-28-13">
                <text:number>m.</text:number>
                <text:p text:style-name="al">taxateur: taxateur die werkzaam is voor een door BIJ12 aangewezen taxatiebureau, of een consulent faunazaken van BIJ12;</text:p>
              </text:list-item>
              <text:list-item text:style-override="id1-3-2-2-1-28-14">
                <text:number>n.</text:number>
                <text:p text:style-name="al">taxatierichtlijnen: de door de directeur van BIJ12 vastgestelde protocollen en richtlijnen ten behoeve van de uitvoering van faunaschade taxaties;</text:p>
              </text:list-item>
              <text:list-item text:style-override="id1-3-2-2-1-28-15">
                <text:number>o.</text:number>
                <text:p text:style-name="al">MijnFaunazaken: systeem van BIJ12 waarin een aanvrager digitaal de aanvraag om een tegemoetkoming indient, en de verdere communicatie gedurende de procedure plaatsvindt;</text:p>
              </text:list-item>
              <text:list-item text:style-override="id1-3-2-2-1-28-16">
                <text:number>p.</text:number>
                <text:p text:style-name="al">Faunaschade Preventiekit: een overzicht van preventieve maatregelen per diersoort om gewasschade of veeschade door dieren te voorkomen en beperken, te vinden op de website van BIJ12.</text:p>
              </text:list-item>
            </text:list>
            <text:p text:style-name="al"/>
            <text:p text:style-name="al">Artikel 5.2 Schade aan bedrijfsmatige landbouw</text:p>
            <text:p text:style-name="al"/>
            <text:p text:style-name="al">Gedeputeerde Staten verlenen een tegemoetkoming, als bedoeld in artikel 15.53 van de wet, uitsluitend met inachtneming van de hiernavolgende bepalingen:</text:p>
            <text:list text:style-name="id1-3-2-2-1-33">
              <text:list-item text:style-override="id1-3-2-2-1-33-1">
                <text:number>a.</text:number>
                <text:p text:style-name="al">Voor een tegemoetkoming komt alleen in aanmerking directe schade, welke door betreden, vreten, graven, wroeten, vegen, pikken of predatie aan bedrijfsmatige landbouw is veroorzaakt aan de gewassen, of aan gehouden landbouwhuisdieren.</text:p>
              </text:list-item>
              <text:list-item text:style-override="id1-3-2-2-1-33-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text:p>
              </text:list-item>
            </text:list>
            <text:p text:style-name="al"/>
            <text:p text:style-name="al">Toelichting artikel 5.2</text:p>
            <text:p text:style-name="al"/>
            <text:p text:style-name="al">In artikel 5.2 hebben Gedeputeerde Staten, ter invulling van artikel 15.53 Omgevingswet, bepaald welke schade in aanmerking wordt genomen. Het gaat hierbij om directe vraat-, graaf-, wroet-, veeg-, pik-, of predatieschade aan bedrijfsmatige landbouw. Alleen bij schade aangericht door de wolf komt niet bedrijfsmatige schade voor vergoeding in aanmerking, zie ook artikel 5.7, lid 2.</text:p>
            <text:p text:style-name="al"/>
            <text:p text:style-name="al">Directe schade</text:p>
            <text:p text:style-name="al"/>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1).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of schade aan materiaal door graven van dieren behoren ook niet tot directe schade aan gewassen die voor een tegemoetkoming in aanmerking komt.</text:p>
            <text:p text:style-name="al">
            <text:span text:style-name="inf">1) ABRvS, 23 maart 2005, 200407023/1, r.o. 2.5, ECLI:NL:RVS:2005:AT1995; en ABRvS, 26 maart 2008, 200705890/1, r.o. 2.6.4, ECLI:NL:RVS:2008:BC7605; en ABRvS, 8 augustus 2018, 201707597/1/A2, r.o. 4.2, ECLI:NL:RVS:2018:2636.</text:span>
          </text:p>
            <text:p text:style-name="al"/>
            <text:p text:style-name="al">Bedrijfsmatige landbouw</text:p>
            <text:p text:style-name="al"/>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text:p>
            <text:p text:style-name="al"/>
            <text:p text:style-name="al">Landbouw</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text:p>
            <text:p text:style-name="al"/>
            <text:p text:style-name="al">Niet in de vollegrond en open lucht, zijn bijvoorbeeld gewassen die worden gekweekt in kassen en containerteelt waarbij het gewas gekweekt wordt in een pot op de grond op een teeltdoek.</text:p>
            <text:p text:style-name="al"/>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text:p>
            <text:p text:style-name="al"/>
            <text:p text:style-name="al">Schadepercelen</text:p>
            <text:p text:style-name="al"/>
            <text:p text:style-name="al">Verder bepaalt artikel 5.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Artikel 5.3 Te treffen maatregelen</text:p>
            <text:p text:style-name="al"/>
            <text:list text:style-name="id1-3-2-2-1-61">
              <text:list-item text:style-override="id1-3-2-2-1-61-1">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text:p>
              </text:list-item>
            </text:list>
            <text:p text:style-name="al"/>
            <text:p text:style-name="al"> Preventieve maatregelen</text:p>
            <text:p text:style-name="al"/>
            <text:list text:style-name="id1-3-2-2-1-65">
              <text:list-item text:style-override="id1-3-2-2-1-65-1">
                <text:number>2.</text:number>
                <text:p text:style-name="al">Maatregelen of inspanningen ter voorkoming en beperking van schade, waarvan Gedeputeerde Staten van oordeel zijn dat deze redelijkerwijs van een aanvrager verlangd kunnen worden, zijn in elk geval:</text:p>
              </text:list-item>
            </text:list>
            <text:list text:style-name="id1-3-2-2-1-66">
              <text:list-item text:style-override="id1-3-2-2-1-66-1">
                <text:number>a.</text:number>
                <text:p text:style-name="al">voor kwetsbare gewassen, de inzet van minimaal één akoestisch en één visueel middel, in voldoende aantallen;</text:p>
              </text:list-item>
              <text:list-item text:style-override="id1-3-2-2-1-66-2">
                <text:number>b.</text:number>
                <text:p text:style-name="al">voor schade door zoogdieren (behoudens de wolf) aan kapitaalintensieve teelten of aan gehouden landbouwhuisdieren, het tijdig plaatsen van een deugdelijk raster;</text:p>
              </text:list-item>
              <text:list-item text:style-override="id1-3-2-2-1-66-3">
                <text:number>c.</text:number>
                <text:p text:style-name="al">voor niet-kwetsbare gewassen, zoals weide-, hooi-, of graszaadpercelen waarvan het grasgewas minimaal zes maanden oud is, en granen en graszaad in de periode waarin het gewas afrijpt: verjaging door menselijke aanwezigheid.</text:p>
              </text:list-item>
            </text:list>
            <text:p text:style-name="al"/>
            <text:p text:style-name="al">Ter ondersteuning van de maatregelen: schadebestrijding met omgevingsvergunning voor een flora- en fauna-activiteit of schadebestrijding met vrijstelling van de vergunningplicht.</text:p>
            <text:p text:style-name="al"/>
            <text:p text:style-name="al"/>
            <text:list text:style-name="id1-3-2-2-1-71">
              <text:list-item text:style-override="id1-3-2-2-1-71-1">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text:p>
              </text:list-item>
            </text:list>
            <text:list text:style-name="id1-3-2-2-1-72">
              <text:list-item text:style-override="id1-3-2-2-1-72-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text:p>
              </text:list-item>
              <text:list-item text:style-override="id1-3-2-2-1-72-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text:p>
              </text:list-item>
            </text:list>
            <text:list text:style-name="id1-3-2-2-1-73">
              <text:list-item text:style-override="id1-3-2-2-1-73-1">
                <text:number>4.</text:number>
                <text:p text:style-name="al">Als sprake is van een vrijstelling van de omgevingsvergunningplicht voor flora- en fauna-activiteiten, met beperkingen als bedoeld in artikel 6, onder b, moet adequaat gebruik zijn gemaakt van deze vrijstelling, om voor een tegemoetkoming in aanmerking te komen.</text:p>
              </text:list-item>
            </text:list>
            <text:list text:style-name="id1-3-2-2-1-74">
              <text:list-item text:style-override="id1-3-2-2-1-74-1">
                <text:number>5.</text:number>
                <text:p text:style-name="al">Om het adequaat gebruik van de omgevingsvergunning of vrijstelling van de vergunningplicht te toetsen, geeft de aanvrager in een het voor de provincie van toepassing zijnde registratiesysteem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
            <text:p text:style-name="al"/>
            <text:p text:style-name="al">Toelichting artikel 5.3</text:p>
            <text:p text:style-name="al"/>
            <text:p text:style-name="al">Artikel 5.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text:p>
            <text:p text:style-name="al"/>
            <text:p text:style-name="al">Artikel 5.3 spreekt over maatregelen of inspanningen waartoe een aanvrager, naar de eisen van redelijkheid en billijkheid, is gehouden om schade te voorkomen en beperken. De inspanningen die worden verwacht hangen samen met een aantal factoren.</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text:p>
            <text:p text:style-name="al"/>
            <text:p text:style-name="al">Kwetsbare gewassen</text:p>
            <text:p text:style-name="al"/>
            <text:p text:style-name="al">Kwetsbaar zijn feitelijk alle gewassen, met uitzondering van weide-, hooi-, en graszaadpercelen waarvan het grasgewas minimaal zes maanden oud is, en granen en graszaad in de periode waarin het gewas afrijpt. Gedeputeerde Staten verlangen niet dat een aanvrager alle in de Faunaschade Preventiekit opgesomde maatregelen treft, om voor een tegemoetkoming in aanmerking te komen. Wel kan in redelijkheid worden verlangd dat een aanvrager minimaal één akoestische en één visuele maatregel treft, in voldoende aantallen. De maatregelen moeten gevarieerd worden aangewend2). De taxateur vermeldt bij zijn taxatie de door de aanvrager toegepaste maatregelen in zijn taxatierapport.</text:p>
            <text:p text:style-name="al">
            <text:span text:style-name="inf">2) ABRvS, 9 januari 2013, 201112788/1/A3, r.o. 2.1, ECLI:NL:RVS:2013:BY7999</text:span>
          </text:p>
            <text:p text:style-name="al"/>
            <text:p text:style-name="al">Niet-kwetsbare gewassen</text:p>
            <text:p text:style-name="al"/>
            <text:p text:style-name="al">Bij weide-, hooi- of graszaadpercelen waarvan het grasgewas minimaal zes maanden oud is, en bij granen en graszaad in de periode waarin het gewas afrijpt wordt alleen verjaging door menselijke aanwezigheid gevraagd als preventief middel. Granen en graszaad worden ná 1 april niet meer beschouwd als kwetsbaar gewas.</text:p>
            <text:p text:style-name="al"/>
            <text:p text:style-name="al">Granen, met name wintergraan en eerstejaars gras en graszaad, zijn kwetsbaar vlak na het inzaaien, als het plantje gekiemd is en net boven de grond staat. Het gewas is op dat moment eiwitrijk en heeft veel voedingswaarde wat het erg aantrekkelijk maakt voor dieren. Naarmate het gewas zich verder ontwikkelt wordt het minder aantrekkelijk, groter en gaat het een stengel vormen met zaad erin. In deze periode is het gewas minder aantrekkelijk voor dieren. Het plaatsen van andere preventieve middelen heeft dan weinig toegevoegde waarde. Juist in deze periode, na 1 april, moet een agrariër ook veel spuiten tegen ziektes en plagen, dit is een extra reden om deze preventieve middelen anders dan verjaging door menselijke aanwezigheid niet meer te eisen. Tegen de afrijping wordt het gewas wel weer aantrekkelijker voor ganzen; te denken valt aan gelegerd graan en graszaad wat op zwad ligt.</text:p>
            <text:p text:style-name="al"/>
            <text:p text:style-name="al">Kapitaalintensieve teelten</text:p>
            <text:p text:style-name="al"/>
            <text:p text:style-name="al">Onder kapitaalintensief wordt in elk geval verstaan: de teelt van bloemen, bloembollen, boom- en kwekerijgewassen, fruit, en hoog salderende groenten en akkerbouwgewassen, zoals aardbeien (en aardbeivermeerderingsplant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Alle kapitaalintensieve teelten worden als kwetsbaar beschouwd. Bij deze teelten mag van aanvragers redelijkerwijs een grote inspanning worden verlangd om schade te voorkomen en beperken.</text:p>
            <text:p text:style-name="al"/>
            <text:p text:style-name="al">Bij schade door zoogdieren aan een kapitaalintensieve teelt, kan in redelijkheid verlangd worden dat er tijdig een deugdelijk raster geplaatst wordt om het gewas te beschermen en schade te voorkomen3). Een deugdelijk raster staat omschreven in de Faunaschade Preventiekit.</text:p>
            <text:p text:style-name="al"/>
            <text:p text:style-name="al">Bij kapitaalintensieve dieren kan gedacht worden aan dieren van een speciale afkomst of ras, of zeer kostbare specifieke dieren voor speciaal gebruik.</text:p>
            <text:p text:style-name="al">
            <text:span text:style-name="inf">3) ABRvS 29 mei 2013, 201205424/1/A3, r.o. 4.1, ECLI:NL:RVS:2013:CA1340; en ABRvS, 18 januari 2012, 201103944/1/H3, r.o. 2.3.1, ECLI:NL:RVS:2012:BV119</text:span>
          </text:p>
            <text:p text:style-name="al"/>
            <text:p text:style-name="al">Niet-kapitaalintensieve teelten</text:p>
            <text:p text:style-name="al"/>
            <text:p text:style-name="al">Een voorbeeld van een kwetsbaar, niet-kapitaalintensief gewas is nieuw ingezaaid grasland jonger dan zes maanden. Dit gewas is aantrekkelijk voor vogels maar niet hoog salderend. Er worden wel preventieve akoestische en visuele middelen gevraagd, in voldoende aantallen.</text:p>
            <text:p text:style-name="al"/>
            <text:p text:style-name="al">Een voorbeeld van een niet-kwetsbaar, niet-kapitaalintensief gewas zijn de hiervoor genoemde weidepercelen (blijvend grasland) ouder dan zes maanden. Deze zijn niet-kwetsbaar en niet hoog salderend. </text:p>
            <text:p text:style-name="al"/>
            <text:p text:style-name="al">Voorzienbaarheid</text:p>
            <text:p text:style-name="al"/>
            <text:p text:style-name="al">Naast de vraag of een gewas kapitaalintensief of kwetsbaar is, speelt de voorzienbaarheid van de schade een rol in de afweging wat in redelijkheid van een aanvrager verwacht mag worden. Als bijvoorbeeld in opeenvolgende jaren steeds schade optreedt op een bepaald perceel met een kapitaalintensief gewas, mag van aanvrager worden verwacht dat die meer maatregelen treft om die schade te voorkomen en beperken. Ook als een gewas op een zodanige locatie geteeld wordt, waardoor het risico op faunaschade voorzienbaar is, kunnen Gedeputeerde Staten hogere eisen aan het beschermen van gewassen stellen.</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text:p>
            <text:p text:style-name="al"/>
            <text:p text:style-name="al">Faunaschade Preventiekit &amp; Innovatie</text:p>
            <text:p text:style-name="al"/>
            <text:p text:style-name="al">BIJ12 heeft ter voorlichting van agrariërs de Faunaschade Preventiekit opgesteld, te vinden op www.bij12.nl. Daarin worden voor de diverse schadeveroorzakende diersoorten per gewas maatregelen opgesomd die de agrariër, of diens jachthouder, kan treffen om faunaschade zoveel mogelijk te voorkomen en beperken.</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text:p>
            <text:p text:style-name="al"/>
            <text:p text:style-name="al">Ter ondersteuning van de maatregelen: schadebestrijding met omgevingsvergunning voor een flora- en fauna-activiteit of schadebestrijding met vrijstelling van de vergunningplicht.</text:p>
            <text:p text:style-name="al"/>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text:p>
            <text:p text:style-name="al"/>
            <text:p text:style-name="al">Tijdig een omgevingsvergunning</text:p>
            <text:p text:style-name="al"/>
            <text:p text:style-name="al">Als de grondgebruiker de schade niet heeft kunnen voorkomen geldt de verplichting om de schade, vanaf het moment van schadeconstatering, in elk geval zoveel mogelijk te beperken door het bestrijden van de schadeveroorzakende diersoort.</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oestemming of machtiging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text:p>
            <text:p text:style-name="al"/>
            <text:p text:style-name="al">Tijdig aanvragen van een omgevingsvergunning houdt in dat deze indien mogelijk vooraf, doch uiterlijk op de dag dat de schade van enige omvang is geconstateerd, wordt aangevraagd. Op dat moment wordt immers van een aanvrager verwacht dat die direct actie onderneemt. Dat tijdig, uiterlijk op de dag van schadeconstatering, een vergunning (voorheen: ontheffing) moet worden aangevraagd wordt in bestendige jurisprudentie van de Afdeling bestuursrechtspraak van de Raad van State niet onredelijk geacht4). </text:p>
            <text:p text:style-name="al">
            <text:span text:style-name="inf">4) Zie onder andere ABRvS, 27 februari 2008, 200705729/1, r.o. 2.4.1, ECLI:NL:RVS:2008:BC5263. En ABRvS, 16 maart 2005, 200406967/1, r.o. 2.4, ECLI:NL:RVS:2005:AT0522</text:span>
          </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text:p>
            <text:p text:style-name="al"/>
            <text:p text:style-name="al">Adequaat gebruik</text:p>
            <text:p text:style-name="al"/>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5).</text:p>
            <text:p text:style-name="al">
            <text:span text:style-name="inf">5) Zie onder andere ABRvS, 30 januari 2013, 201201973/1/A3, r.o. 4.1, ECLI:NL:RVS:2013:BY9919. Ook: ABRvS, 24 juli 2013, 201205450/1/A3, r.o. 5.2, ECLI:NL:RVS:2013:3039. Ook: ABRvS, 17 juli 2013, 201211844/1/A3, r.o. 4.1 en 4.2, ECLI:NL:RVS:2013:3135.</text:span>
          </text:p>
            <text:p text:style-name="al"/>
            <text:p text:style-name="al">Vrijstelling van de omgevingsvergunningplicht</text:p>
            <text:p text:style-name="al"/>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text:p>
            <text:p text:style-name="al"/>
            <text:p text:style-name="al">Controle gegevens</text:p>
            <text:p text:style-name="al">Om aan te tonen dat sprake is van adequaat gebruik, wordt van een aanvrager verlangd te rapporteren over het gebruik van de omgevingsvergunning. Hetzelfde geldt voor een vrijstelling van de omgevingsvergunningplicht met beperkingen. Het is de verantwoordelijkheid van de aanvrager om de bedoelde informatie tijdig, binnen twee weken na bevestiging taxatie, en volledig beschikbaar te stellen aan BIJ12. In de praktijk zal het vaak de jachtaktehouder zijn die deze gegevens in een het voor de provincie van toepassing zijnde registratiesysteem registreert, maar de aanvrager is ervoor verantwoordelijk dat dit tijdig en volledig gebeurt.</text:p>
            <text:p text:style-name="al"/>
            <text:p text:style-name="al">Dit kan men doen door de gegevens over de bejaagacties c.q. verjaagacties met ondersteunend afschot te rapporteren in een, voor BIJ12 toegankelijk registratiesysteem. 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voor de provincie van toepassing zijnde registratiesysteem zijn ingevoerd geaccepteerd. Andere registraties, zoals handgeschreven verklaringen, briefjes of mailtjes met bejaaggegevens worden niet geaccepteerd.</text:p>
            <text:p text:style-name="al"/>
            <text:p text:style-name="al">Als de desbetreffende provincie geen gebruik maakt van een voor BIJ12 toegankelijk registratiesysteem, wordt bij de aanvrager een rapportage opgevraagd in de vorm van een kopie/afschrift van de in het systeem geregistreerde afschot-/bejaaggegevens. Als de gegevens niet volledig of niet tijdig, binnen twee weken nadat de grondgebruiker de bevestiging taxatie ontvangen heeft, worden aangeleverd, kan de aanvraag worden afgewezen.</text:p>
            <text:p text:style-name="al"/>
            <text:p text:style-name="al">Artikel 5.4 Aanvraag en taxatie </text:p>
            <text:p text:style-name="al"/>
            <text:list text:style-name="id1-3-2-2-1-165">
              <text:list-item text:style-override="id1-3-2-2-1-165-1">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1-165-2">
                <text:number>2.</text:number>
                <text:p text:style-name="al">De schadeveroorzakende diersoort en de omvang van de schade worden door de taxateur vastgesteld met inachtneming van de taxatierichtlijnen te vinden op de website van BIJ12.</text:p>
              </text:list-item>
              <text:list-item text:style-override="id1-3-2-2-1-165-3">
                <text:number>3.</text:number>
                <text:p text:style-name="al">Een taxateur taxeert alleen verse schade, dat wil zeggen schade die is opgetreden tot tien dagen voor de schadeconstatering. Oudere schade wordt niet bij de taxatie betrokken.</text:p>
              </text:list-item>
              <text:list-item text:style-override="id1-3-2-2-1-165-4">
                <text:number>4.</text:number>
                <text:p text:style-name="al">Na de taxatie wordt een ‘bevestiging taxatie’ aan de aanvrager gestuurd via MijnFaunazaken. Als de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text:p>
              </text:list-item>
              <text:list-item text:style-override="id1-3-2-2-1-165-5">
                <text:number>5.</text:number>
                <text:p text:style-name="al">De taxateur stelt van zijn bevindingen een (eind)taxatierapport samen en zendt dat, na interne controle en goedkeuring door de eindverantwoordelijke van het bureau waarvoor de taxateur werkzaam is, aan BIJ12.</text:p>
              </text:list-item>
              <text:list-item text:style-override="id1-3-2-2-1-165-6">
                <text:number>6.</text:number>
                <text:p text:style-name="al">Gedeputeerde Staten kunnen besluiten om door hen aangewezen typen faunaschade te laten taxeren, zonder dat hier een aanvraag aan ten grondslag ligt (autotax). In dat geval wordt het vaststellen van de schade door de taxateur, aangemerkt als een tijdige aanvraag om een tegemoetkoming in de schade, waarop deze beleidsregels eveneens van toepassing zijn.</text:p>
              </text:list-item>
            </text:list>
            <text:p text:style-name="al"/>
            <text:p text:style-name="al">Toelichting op artikel 5.4</text:p>
            <text:p text:style-name="al"/>
            <text:p text:style-name="al">Artikel 5.4 bepaalt de termijn waarbinnen een aanvraag om tegemoetkoming in faunaschade moet worden ingediend. Een aanvraag moet binnen zeven werkdagen, na constatering van schade (van enige omvang), worden ingediend. Een aanvraag die niet binnen deze termijn is ingediend, wordt afgewezen.</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text:p>
            <text:p text:style-name="al"/>
            <text:p text:style-name="al">Voorjaarsgras</text:p>
            <text:p text:style-name="al"/>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text:p>
            <text:p text:style-name="al"/>
            <text:p text:style-name="al">Een taxateur taxeert alleen verse 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text:p>
            <text:p text:style-name="al"/>
            <text:p text:style-name="al">Taxatie zonder aanvraag (autotax)</text:p>
            <text:p text:style-name="al"/>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text:p>
            <text:p text:style-name="al"/>
            <text:p text:style-name="al">Taxatie werkwijze</text:p>
            <text:p text:style-name="al"/>
            <text:p text:style-name="al">BIJ12 heeft een raamovereenkomst met taxatiebureaus die de schade taxeren. De taxaties worden uitgevoerd conform de, door de directeur van BIJ12 vastgestelde taxatierichtlijnen voor gewassen en vee. Die zijn te vinden op www.bij12.nl.</text:p>
            <text:p text:style-name="al"/>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text:p>
            <text:p text:style-name="al"/>
            <text:p text:style-name="al">Het taxatiebureau geeft een taxateur de opdracht om de schade op de opgegeven percelen vast te stellen. Soms kan dit in één bezoek, soms volgt de taxateur de schade gedurende meerdere bezoeken, mede afhankelijk van het gewas. De taxateur stelt van diens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Artikel 5.5 Hoogte tegemoetkoming; eigen risico</text:p>
            <text:p text:style-name="al"/>
            <text:list text:style-name="id1-3-2-2-1-195">
              <text:list-item text:style-override="id1-3-2-2-1-195-1">
                <text:number>1.</text:number>
                <text:p text:style-name="al">Nadat op basis van de aanvraag, taxatierapport en eventuele andere op de aanvraag betrekking hebbende stukken, is beoordeeld dat aan de voorwaarden voor verlening is voldaan, bepalen Gedeputeerde Staten de hoogte van de tegemoetkoming.</text:p>
              </text:list-item>
              <text:list-item text:style-override="id1-3-2-2-1-195-2">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text:p>
              </text:list-item>
            </text:list>
            <text:p text:style-name="al"/>
            <text:p text:style-name="al">Eigen risico</text:p>
            <text:p text:style-name="al"/>
            <text:list text:style-name="id1-3-2-2-1-199">
              <text:list-item text:style-override="id1-3-2-2-1-199-1">
                <text:number>3.</text:number>
                <text:p text:style-name="al">Op de te verlenen tegemoetkoming wordt een eigen risico van 5 procent ingehouden, met een minimum van € 250,00 per bedrijf per meldingsjaar.</text:p>
              </text:list-item>
              <text:list-item text:style-override="id1-3-2-2-1-199-2">
                <text:number>4.</text:number>
                <text:p text:style-name="al">In afwijking van het derde lid, wordt geen eigen risico ingehouden als het gaat om:</text:p>
              </text:list-item>
            </text:list>
            <text:list text:style-name="id1-3-2-2-1-200">
              <text:list-item text:style-override="id1-3-2-2-1-200-1">
                <text:number>a.</text:number>
                <text:p text:style-name="al">schade door een wolf, goudjakhals;</text:p>
              </text:list-item>
              <text:list-item text:style-override="id1-3-2-2-1-200-2">
                <text:number>b.</text:number>
                <text:p text:style-name="al">schade door een bever</text:p>
              </text:list-item>
              <text:list-item text:style-override="id1-3-2-2-1-200-3">
                <text:number>c.</text:number>
                <text:p text:style-name="al">schade die is aangericht in een ganzenrustgebied, in de periode dat de schadeveroorzakende diersoort niet mag worden verontrust en gedood;</text:p>
              </text:list-item>
              <text:list-item text:style-override="id1-3-2-2-1-200-4">
                <text:number>d.</text:number>
                <text:p text:style-name="al">schade door een schadeveroorzakende diersoort die niet mag worden verontrust of gedood in een Natura 2000-gebied in de periode van 1 november tot 1 april indien alle percelen in het gebied liggen op het moment van indienen van de aanvraag</text:p>
              </text:list-item>
            </text:list>
            <text:list text:style-name="id1-3-2-2-1-201">
              <text:list-item text:style-override="id1-3-2-2-1-201-1">
                <text:number>5.</text:number>
                <text:p text:style-name="al">In afwijking van het derde lid, bedraagt het eigen risico 40% als het gaat om schade door vogels aan pitvruchten.</text:p>
              </text:list-item>
              <text:list-item text:style-override="id1-3-2-2-1-201-2">
                <text:number>6.</text:number>
                <text:p text:style-name="al">Voor gewassen, teelten of bedrijfsmatig gehouden landbouwhuisdieren, welke door de plaats, het moment of de wijze van telen of houden, bijzonder kwetsbaar zijn voor schade, kunnen Gedeputeerde Staten een verhoogd eigen risico instellen.</text:p>
              </text:list-item>
              <text:list-item text:style-override="id1-3-2-2-1-201-3">
                <text:number>7.</text:number>
                <text:p text:style-name="al">Tegemoetkomingen lager dan € 50,00 worden niet uitgekeerd.</text:p>
              </text:list-item>
            </text:list>
            <text:p text:style-name="al"/>
            <text:p text:style-name="al">Toelichting artikel 5.5</text:p>
            <text:p text:style-name="al"/>
            <text:p text:style-name="al">Artikel 5.5 gaat over het bepalen van de hoogte van de tegemoetkoming, nadat is beoordeeld dat een aanvrager voldoet aan de voorwaarden voor uitbetaling.</text:p>
            <text:p text:style-name="al"/>
            <text:p text:style-name="al">KWIN prijzen</text:p>
            <text:p text:style-name="al"/>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6). Dat de marktprijs fluctueert en soms hoger of lager ligt dan de vastgestelde prijs, vormt geen aanleiding om af te wijken van deze vastgestelde prijzen. Er is sprake van een tegemoetkoming en niet van een volledige schadevergoeding7). </text:p>
            <text:p text:style-name="al">
            <text:span text:style-name="inf">6) ABRvS, 27 februari 2008, 200705146/1, r.o. 2.5.2, ECLI:NL:RVS:2008:BC5237, en ABRvS, 29 juli 2009, 200808282/1, r.o. 2.8.2, ECLI:NL:RVS:2009:BJ4074.</text:span>
          </text:p>
            <text:p text:style-name="al">
            <text:span text:style-name="inf">7) ABRvS, 16 december 2009, 200903657/1/H3, r.o. 2.4, ECLI:NL:RVS:2009:BK6698.</text:span>
          </text:p>
            <text:p text:style-name="al"/>
            <text:p text:style-name="al">Contractteelt</text:p>
            <text:p text:style-name="al"/>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van taxatie, dan wel welke prijs dat product aan het eind van de oogst oplevert. BIJ12 kan beoordelen of deze prijs redelijk is.</text:p>
            <text:p text:style-name="al"/>
            <text:p text:style-name="al">Het is niet onredelijk dat Gedeputeerde Staten bij het bepalen van de opbrengst van een gewas in beginsel uitgaat van de KWIN-gegevens, en slechts van dit uitgangspunt afwijkt als de aanvrager een contract overlegt waaruit een vooraf vastgestelde, andere prijs blijkt8). </text:p>
            <text:p text:style-name="al"/>
            <text:p text:style-name="al">
            <text:span text:style-name="inf">8) ABRvS, 20 maart 2013, 201206934/1/A3, r.o. 4.1, ECLI:NL:RVS:2013:BZ4934</text:span>
          </text:p>
            <text:p text:style-name="al"/>
            <text:p text:style-name="al">Om administratieve lasten te beperken worden tegemoetkomingen lager dan € 50,00 niet uitgekeerd.</text:p>
            <text:p text:style-name="al"/>
            <text:p text:style-name="al">Eigen risico</text:p>
            <text:p text:style-name="al"/>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korting’ van 5% als eigen risico bij een toegekende tegemoetkoming, wordt in de jurisprudentie niet onredelijk geacht9). </text:p>
            <text:p text:style-name="al">
            <text:span text:style-name="inf">9) ABRvS, 19 maart 2014, 201301893/1/A2, r.o. 4.1, ECLI:NL:RVS:2014:930</text:span>
          </text:p>
            <text:p text:style-name="al"/>
            <text:p text:style-name="al">Gedeputeerde Staten kunnen ook een ander percentage eigen risico bepalen. Ook dan geldt het minimum van € 250,00 per bedrijf per meldingsjaar.</text:p>
            <text:p text:style-name="al"/>
            <text:p text:style-name="al">Uit de uitspraken van de Afdeling bestuursrechtspraak van de Raad van State van 16 juni 2021 en 4 mei 2022 volgt, dat de keuze van de provincie Friesland om een forfaitair eigen risico (een ‘korting’) van 20% toe te passen op te verlenen tegemoetkomingen, in beginsel niet onevenredig wordt geacht10).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text:p>
            <text:p text:style-name="al">
            <text:span text:style-name="inf">10) ABRvS, 4 mei 2022, 202002592/2/A2, ECLI:NL:RVS:2022:1291 en tussenuitspraak ABRvS, 16 juni 2021.</text:span>
          </text:p>
            <text:p text:style-name="al"/>
            <text:p text:style-name="al">Geen eigen risico</text:p>
            <text:p text:style-name="al"/>
            <text:p text:style-name="al">Voor diersoorten die op geen enkele wijze mogen worden verjaagd of bejaagd kunnen Gedeputeerde Staten besluiten geen eigen risico te hanteren en een volledige tegemoetkoming – dus 100% van de getaxeerde schade – toe te kennen.</text:p>
            <text:p text:style-name="al"/>
            <text:p text:style-name="al">In bepaalde perioden geldt,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Daarnaast kunnen Gedeputeerde Staten in bijzondere gevallen besluiten geen eigen risico te hanteren.</text:p>
            <text:p text:style-name="al"/>
            <text:p text:style-name="al">Eigen risico bij schade door vogels </text:p>
            <text:p text:style-name="al"/>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11).</text:p>
            <text:p text:style-name="al">
            <text:span text:style-name="inf">11) ABRvS, 9 mei 2018, 201800199/1/A2, r.o. 7.3, ECLI:NL:RVS:2018:1539 en ABRvS, 9 mei 2018, 201707374/1/A2, r.o. 8.3, ECLI:NL:RVS:2018:1530.</text:span>
          </text:p>
            <text:p text:style-name="al"/>
            <text:p text:style-name="al">Verhoogd eigen risico</text:p>
            <text:p text:style-name="al"/>
            <text:p text:style-name="al">Gedeputeerde Staten kunnen besluiten een verhoogd eigen risico (ten opzichte van het algemeen toegepaste eigen risico) te hanteren. Dit zal in het algemeen alleen gebeuren bij schade aan kapitaalintensieve teelten of kapitaalintensieve gehouden dieren. In de afweging of aan een individuele aanvrager wordt medegedeeld dat, in de toekomst, een verhoogd eigen risico kan worden opgelegd speelt onder andere mee: soort teelt, teeltlocatie,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text:p>
            <text:p text:style-name="al"/>
            <text:p text:style-name="al">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vervolgens niet (onbeperkt) worden afgeschoven op de provincie, omdat de aanvrager dit risico zelf willens en wetens heeft genomen.</text:p>
            <text:p text:style-name="al"/>
            <text:p text:style-name="al">Een verhoogd eigen risico kan worden opgelegd in de volgende gevallen:</text:p>
            <text:list text:style-name="id1-3-2-2-1-253">
              <text:list-item text:style-override="id1-3-2-2-1-253-1">
                <text:number>a.</text:number>
                <text:p text:style-name="al">indien aan een aanvrager vooraf kenbaar is gemaakt dat, in de toekomst, een verhoogd eigen risico kan worden toegepast.</text:p>
              </text:list-item>
              <text:list-item text:style-override="id1-3-2-2-1-253-2">
                <text:number>b.</text:number>
                <text:p text:style-name="al">Indien door handelingen of keuzes van de aanvrager de kans op schade voorzienbaar was.</text:p>
              </text:list-item>
              <text:list-item text:style-override="id1-3-2-2-1-253-3">
                <text:number>c.</text:number>
                <text:p text:style-name="al">In overige gevallen waarin het, op basis van de feiten en omstandigheden, redelijk is om een verhoogd eigen risico toe te passen.</text:p>
              </text:list-item>
            </text:list>
            <text:p text:style-name="al"/>
            <text:p text:style-name="al">Artikel 5.6 Gevallen waarin geen tegemoetkoming wordt verleend</text:p>
            <text:p text:style-name="al"/>
            <text:p text:style-name="al">Uitsluitingen in verband met diersoort. Geen tegemoetkoming wordt verleend:</text:p>
            <text:p text:style-name="al"/>
            <text:list text:style-name="id1-3-2-2-1-259">
              <text:list-item text:style-override="id1-3-2-2-1-259-1">
                <text:number>a.</text:number>
                <text:p text:style-name="al">indien de schade is aangericht door een diersoort met betrekking waartoe krachtens artikel 5.2, derde lid, van de wet, flora- en fauna-activiteiten zijn vrijgesteld van de omgevingsvergunningplicht;</text:p>
              </text:list-item>
              <text:list-item text:style-override="id1-3-2-2-1-259-2">
                <text:number>b.</text:number>
                <text:p text:style-name="al">indien de schade is aangericht door een diersoort met betrekking waartoe krachtens artikel 5.2, eerste lid, van de wet, flora- en fauna-activiteiten bij de Provinciale omgevingsverordening Drenthe zijn vrijgesteld van de omgevingsvergunningplicht, tenzij aan die vrijstelling voorwaarden, beperkingen of clausules zijn verbonden waardoor deze feitelijk gelijkgesteld moet worden aan een omgevingsvergunning verleend op basis van artikel 5.1, tweede lid, aanhef en onder g, van de wet;</text:p>
              </text:list-item>
              <text:list-item text:style-override="id1-3-2-2-1-259-3">
                <text:number>c.</text:number>
                <text:p text:style-name="al">voor schade door een diersoort met betrekking waartoe een omgevingsvergunning voor een flora- en fauna-activiteit krachtens artikel 5.1, tweede lid, aanhef en onder g, van de wet is verleend, waarbij in de verleende omgevingsvergunning geen bepalingen zijn opgenomen die de schadebestrijding in de weg staan;</text:p>
              </text:list-item>
            </text:list>
            <text:list text:style-name="id1-3-2-2-1-260">
              <text:list-item text:style-override="id1-3-2-2-1-260-1">
                <text:number>d.</text:number>
                <text:p text:style-name="al">voor schade veroorzaakt door een diersoort, vermeld in artikel 8.3, vierde lid, van de wet, met uitzondering van de wilde eend buiten de periode waarop de jacht op deze diersoort is geopend;</text:p>
              </text:list-item>
              <text:list-item text:style-override="id1-3-2-2-1-260-2">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list-item>
              <text:list-item text:style-override="id1-3-2-2-1-260-3">
                <text:number>f.</text:number>
                <text:p text:style-name="al">In de schade is veroorzaakt door zoogdieren aan kapitaalintensieve gewassen;.</text:p>
              </text:list-item>
            </text:list>
            <text:p text:style-name="al"/>
            <text:p text:style-name="al">Uitsluitingen in verband met locatie/functie percelen. Geen tegemoetkoming wordt verleend:</text:p>
            <text:p text:style-name="al"/>
            <text:list text:style-name="id1-3-2-2-1-264">
              <text:list-item text:style-override="id1-3-2-2-1-264-1">
                <text:number>g.</text:number>
                <text:p text:style-name="al">voor schade aangericht op gronden gelegen binnen een in het omgevingsplan of de omgevingsverordening begrensde bebouwingscontour;</text:p>
              </text:list-item>
              <text:list-item text:style-override="id1-3-2-2-1-264-2">
                <text:number>h.</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text:p>
              </text:list-item>
              <text:list-item text:style-override="id1-3-2-2-1-264-3">
                <text:number>i.</text:number>
                <text:p text:style-name="al">voor schade aangericht aan bedrijfsmatig geteelde gewassen in een kas, of bedrijfsmatig gehouden landbouwhuisdieren in een stal;</text:p>
              </text:list-item>
              <text:list-item text:style-override="id1-3-2-2-1-264-4">
                <text:number>j.</text:number>
                <text:p text:style-name="al">indien de schade is aangericht aan gewassen op gronden: </text:p>
              </text:list-item>
              <text:list-item text:style-override="id1-3-2-2-1-264-5">
                <text:number>i.</text:number>
                <text:p text:style-name="al">waarvoor met een publiekrechtelijke rechtspersoon of een bij koninklijk besluit aangewezen particuliere terreinbeherende natuurbeschermingsorganisatie een pachtovereenkomst ingevolge artikel 7:388 BW, is afgesloten; of</text:p>
              </text:list-item>
              <text:list-item text:style-override="id1-3-2-2-1-264-6">
                <text:number>ii.</text:number>
                <text:p text:style-name="al">waarvoor een (erf)pachtovereenkomst is gesloten en aan deze gronden beperkingen in het landbouwkundig gebruik, of beperkingen ten aanzien van het bestrijden van schadeveroorzakende diersoorten zijn verbonden; of</text:p>
              </text:list-item>
              <text:list-item text:style-override="id1-3-2-2-1-264-7">
                <text:number>iii.</text:number>
                <text:p text:style-name="al">die feitelijk niet voor landbouwkundige doeleinden worden gebruikt; of</text:p>
              </text:list-item>
              <text:list-item text:style-override="id1-3-2-2-1-264-8">
                <text:number>iv.</text:number>
                <text:p text:style-name="al">die een functie hebben als waterkering.</text:p>
              </text:list-item>
            </text:list>
            <text:p text:style-name="al"/>
            <text:p text:style-name="al">Uitsluitingen in verband met [moment van] de teelt. Geen tegemoetkoming wordt verleend:</text:p>
            <text:p text:style-name="al"/>
            <text:list text:style-name="id1-3-2-2-1-268">
              <text:list-item text:style-override="id1-3-2-2-1-268-1">
                <text:number>k.</text:number>
                <text:p text:style-name="al">indien de schade is aangericht aan blijvend grasland in de maand oktober (najaarsgras);</text:p>
              </text:list-item>
              <text:list-item text:style-override="id1-3-2-2-1-268-2">
                <text:number>l.</text:number>
                <text:p text:style-name="al">indien de schade is aangericht aan blijvend grasland in de periode 1 oktober tot en met 31 januari daaropvolgend, en het grasgewas bestemd is voor beweiding met schapen;</text:p>
              </text:list-item>
              <text:list-item text:style-override="id1-3-2-2-1-268-3">
                <text:number>m.</text:number>
                <text:p text:style-name="al">indien de schade is aangericht aan knol-, bol- en wortelgewassen die na 1 december van het teeltseizoen worden geoogst; met uitzondering van suikerbieten, onderdekkersteelten en bloembollen;</text:p>
              </text:list-item>
              <text:list-item text:style-override="id1-3-2-2-1-268-4">
                <text:number>n.</text:number>
                <text:p text:style-name="al">voor schade door vogels aan bessen- en kleinfruitteelt, kersen, druiven/wijnbouw;</text:p>
              </text:list-item>
              <text:list-item text:style-override="id1-3-2-2-1-268-5">
                <text:number>o.</text:number>
                <text:p text:style-name="al">indien de schade is aangericht aan bijproducten van gewassen; aan geoogste gewassen, aan opgeslagen voedergewassen, groenbemesters, verpakte voedergewassen;</text:p>
              </text:list-item>
            </text:list>
            <text:p text:style-name="al"/>
            <text:p text:style-name="al">Uitsluitingen in verband met overige redenen. Geen tegemoetkoming wordt verleend:</text:p>
            <text:p text:style-name="al"/>
            <text:list text:style-name="id1-3-2-2-1-272">
              <text:list-item text:style-override="id1-3-2-2-1-272-1">
                <text:number>p.</text:number>
                <text:p text:style-name="al">indien door handelen of nalaten van de aanvrager de taxateur de schade niet meer kan taxeren, in elk geval als aanvrager het beschadigde gewas al geoogst of heringezaaid heeft;</text:p>
              </text:list-item>
              <text:list-item text:style-override="id1-3-2-2-1-272-2">
                <text:number>q.</text:number>
                <text:p text:style-name="al">indien de aanvrager het beschadigde gewas niet meer zal oogsten, of het betreffende perceel niet meer in gebruik zal nemen;</text:p>
              </text:list-item>
              <text:list-item text:style-override="id1-3-2-2-1-272-3">
                <text:number>r.</text:number>
                <text:p text:style-name="al">voor schade aangericht aan materialen die worden aangewend voor het (tijdelijk) afdekken van gewassen;</text:p>
              </text:list-item>
              <text:list-item text:style-override="id1-3-2-2-1-272-4">
                <text:number>s.</text:number>
                <text:p text:style-name="al">indien het risico van faunaschade door een beschermde diersoort verzekerbaar is, bij tenminste twee in Nederland werkzame verzekeringsmaatschappijen;</text:p>
              </text:list-item>
              <text:list-item text:style-override="id1-3-2-2-1-272-5">
                <text:number>t.</text:number>
                <text:p text:style-name="al">indien de schade is veroorzaakt door een ziekte;</text:p>
              </text:list-item>
              <text:list-item text:style-override="id1-3-2-2-1-272-6">
                <text:number>u.</text:number>
                <text:p text:style-name="al">In andere gevallen, waarin Gedeputeerde Staten oordelen dat de schade redelijkerwijs ten laste van de aanvrager behoort te blijven.</text:p>
              </text:list-item>
            </text:list>
            <text:p text:style-name="al"/>
            <text:p text:style-name="al">Toelichting artikel 5.6 </text:p>
            <text:p text:style-name="al"/>
            <text:p text:style-name="al">Artikel 15.53 van de Omgevingswet bevat het uitgangspunt dat een tegemoetkoming slechts wordt verleend, voor zover de schade redelijkerwijs niet of niet geheel ten laste van een belanghebbende behoort te blijven. In artikel 5.6 van de beleidsregels is een aantal gevallen vastgesteld waarvoor Gedeputeerde Staten geen tegemoetkoming verlenen. Deze gevallen sluiten aan bij de voorzieningen die de wet of Provinciale omgevingsverordening Drenthe bieden, om schade te voorkomen of te beperken.</text:p>
            <text:p text:style-name="al"/>
            <text:p text:style-name="al">Uitsluitingen in verband met diersoort</text:p>
            <text:p text:style-name="al"/>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12)).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span text:style-name="inf">12) ABRvS, 9 mei 2018, 201800199/1/A2, r.o. 7.3, ECLI:NL:RVS:2018:1539 en ABRvS, 9 mei 2018, 201707374/1/A2, r.o. 8.3, ECLI:NL:RVS:2018:1530.</text:span>
          </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13). </text:p>
            <text:p text:style-name="al">
            <text:span text:style-name="inf">13) ABRvS, 9 december 2015, 201504239, r.o. 4.2, ECLI:NL:RVS:2015:3741</text:span>
          </text:p>
            <text:p text:style-name="al"/>
            <text:p text:style-name="al">Als de schade veroorzaakt wordt door dieren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omgevingsvergunning worden aangevraagd voor een flora- en fauna-activiteit. Uitzondering wordt gemaakt voor de wilde eend. Voor deze diersoort wordt wel een tegemoetkoming verleend, indien de schade geconstateerd wordt buiten de periode dat de jacht is geopend.</text:p>
            <text:p text:style-name="al"/>
            <text:p text:style-name="al">Voor bovengenoemde gevallen wordt geen tegemoetkoming in de schade verleend.</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text:p>
            <text:p text:style-name="al"/>
            <text:p text:style-name="al">Uitsluitingen in verband met locatie of functie van de percelen</text:p>
            <text:p text:style-name="al"/>
            <text:p text:style-name="al">Binnen een in het omgevingsplan of de omgevingsverordening begrensde bebouwingscontour kan worden voorzien dat bepaalde maatregelen om schade te voorkomen of beperken, niet mogen worden aangewend.</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Wat betreft pacht met landbouwkundige beperking: </text:p>
            <text:p text:style-name="al"/>
            <text:p text:style-name="al">Schade aangericht op gronden die verpacht zijn, als bedoeld in artikel 7:388 BW,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p text:style-name="al"/>
            <text:p text:style-name="al">Het gaat in die zin in artikel 5.6, onder j, sub i en ii, van de beleidsregels om die gevallen waarbij schade ofwel is te verwachten, ofwel niet (of minder) is te beperken, ofwel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Uitsluitingen in verband met (moment van) de teelt</text:p>
            <text:p text:style-name="al"/>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text:p>
            <text:p text:style-name="al"/>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14). Het gaat hier alleen om vraatschade voornamelijk veroorzaakt door vogels, die niet voor een tegemoetkoming in aanmerking komt. Schade door wroeten en graven, bijvoorbeeld door dassen en wilde zwijnen, komt wel voor een tegemoetkoming in aanmerking.</text:p>
            <text:p text:style-name="al">
            <text:span text:style-name="inf">14) ABRvS, 11 maart 2015, 201406313/1/A2, r.o. 3.2, ECLI:NL:RVS:2015:759</text:span>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plastic, folie en/of stro worden afgedekt ter bescherming tegen vorst.</text:p>
            <text:p text:style-name="al"/>
            <text:p text:style-name="al">Geen tegemoetkoming wordt verleend in schade door vogels aan bessen- en kleinfruitteelt, kersen, druiven/wijnbouw. Het hoge risico op deze schade is algemeen bekend bij ondernemers. </text:p>
            <text:p text:style-name="al"/>
            <text:p text:style-name="al">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15). </text:p>
            <text:p text:style-name="al">
            <text:span text:style-name="inf">15) Zie onder andere ABRvS, 29 april 2009, 200806283/1, r.o. 2.4.1, ECLI:NL:RVS:2009:BI2640 en ABRvS, 5 maart 2014, 201302488/1/A2, r.o.4.3, ECLI:NL:RVS:2014:728</text:span>
          </text:p>
            <text:p text:style-name="al"/>
            <text:p text:style-name="al">Verder wordt geen tegemoetkoming verleend voor schade aan bijproducten. Voorbeelden daarvan zijn, stro (bij het hoofdproduct granen en peulvruchten) en hooi (bij het hoofdproductgraszaad16)). </text:p>
            <text:p text:style-name="al">
            <text:span text:style-name="inf">16) ABRvS, 19 juni 2013, 201205557/1/A2, r.o. 3.1, ECLI:NL:RVS:2013:CA3647 en ABRvS, 19 juni 2013, 201207378/1/A3, r.o. 3.1, ECLI:NL:RVS:2013:CA3648</text:span>
          </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Uitsluitingen in verband met overige redenen</text:p>
            <text:p text:style-name="al"/>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text:p>
            <text:p text:style-name="al">Voorbeelden zijn, als er al geoogst is of als er vee ingeschaard is op de relevante percelen.</text:p>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text:p>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Artikel 5.7 Tegemoetkoming in schade door de wolf</text:p>
            <text:p text:style-name="al"/>
            <text:list text:style-name="id1-3-2-2-1-346">
              <text:list-item text:style-override="id1-3-2-2-1-346-1">
                <text:number>1.</text:number>
                <text:p text:style-name="al">In afwijking van artikel 5.4, eerste lid, moet een aanvrager/dierhouder zo snel mogelijk, uiterlijk binnen 24 uur na constatering van de (vermoedelijke) wolvenschade, telefonisch of via het formulier op de website van BIJ12 een melding (aanvraag) daarvan doen.</text:p>
              </text:list-item>
              <text:list-item text:style-override="id1-3-2-2-1-346-2">
                <text:number>2.</text:number>
                <text:p text:style-name="al">In afwijking van artikel 5.2, onder a, komt naast schade aan bedrijfsmatig gehouden landbouwhuisdieren, ook schade aan hobbymatig gehouden hoefdieren in aanmerking voor een tegemoetkoming. Ook bedrijfsmatig gehouden, door de wolf gedode of verwonde kuddebeschermingshonden of hoedhonden komen voor tegemoetkoming in aanmerking.</text:p>
              </text:list-item>
              <text:list-item text:style-override="id1-3-2-2-1-346-3">
                <text:number>3.</text:number>
                <text:p text:style-name="al">Een taxateur stelt de schade vast met inachtneming van de richtlijn taxatie wolvenschade aan landbouwhuisdieren te vinden op de website van BIJ12.</text:p>
              </text:list-item>
              <text:list-item text:style-override="id1-3-2-2-1-346-4">
                <text:number>4.</text:number>
                <text:p text:style-name="al">Om in aanmerking te komen voor een tegemoetkoming in schade door de wolf wordt, vooralsnog, niet getoetst of een aanvrager voldoende preventieve maatregelen heeft getroffen om zijn dieren te beschermen en het risico op schade door de wolf te voorkomen en beperken. Gedeputeerde Staten kunnen besluiten om binnen [aangewezen gebieden binnen] de provincie, nadere voorwaarden te stellen om voor een tegemoetkoming in aanmerking te komen.</text:p>
              </text:list-item>
              <text:list-item text:style-override="id1-3-2-2-1-346-5">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text:p>
              </text:list-item>
              <text:list-item text:style-override="id1-3-2-2-1-346-6">
                <text:number>6.</text:number>
                <text:p text:style-name="al">Bij schade aangericht door de goudjakhals aan gehouden dieren, wordt op gelijke wijze gehandeld als bij de wolf.</text:p>
              </text:list-item>
            </text:list>
            <text:p text:style-name="al"/>
            <text:p text:style-name="al">Toelichting artikel 5.7</text:p>
            <text:p text:style-name="al"/>
            <text:p text:style-name="al">Artikel 5.7 gaat over faunaschade (veeschade) door de wolf. De situatie rondom de wolf in Nederland is continu in ontwikkeling. Het beleidskader is het Interprovinciaal Wolvenplan van de samenwerkende provincies, vastgesteld door het IPO-bestuur op 24 januari 2019. Het wolvenplan is te vinden op www.bij12.nl. Gezien de ontwikkelingen sinds 2019 werken provincies, het ministerie van LNV en BIJ12 momenteel samen aan een nieuw Interprovinciaal Wolvenplan.</text:p>
            <text:p text:style-name="al"/>
            <text:p text:style-name="al">Daarvoor is nadere afstemming en onderzoek nodig. Naar verwachting wordt in 2024 een geactualiseerd nieuw wolvenplan vastgesteld. Vooruitlopend daarop is in april 2023 een addendum vastgesteld bij het wolvenplan 2019 met daarin enkele toevoegingen/wijzigingen die inspelen op de actualiteit, en die niet kunnen wachten tot de voorgenomen algehele actualisatie in 2024.</text:p>
            <text:p text:style-name="al"/>
            <text:p text:style-name="al">Algemeen</text:p>
            <text:p text:style-name="al"/>
            <text:p text:style-name="al">Grondgebruikers en dierhouders zijn zelf verantwoordelijk voor het nemen van preventieve maatregelen om hun gewassen en gehouden landbouwhuis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text:p>
            <text:p text:style-name="al"/>
            <text:p text:style-name="al">Het uitgangspunt is dat de schade die een grondgebruiker of dierhouder had kunnen voorkomen en beperken door maatregelen te treffen, niet voor een tegemoetkoming in aanmerking komt.</text:p>
            <text:p text:style-name="al">Op dit moment wordt, om in aanmerking te komen voor een tegemoetkoming in schade door de wolf – vooralsnog - niet getoetst of een dierhouder voldoende preventieve wolfwerende maatregelen heeft genomen om zijn dieren te beschermen en (het risico op) schade door de wolf te voorkomen en beperken. Ook wordt, om veehouders de tijd te geven om zich aan de situatie aan te passen, momenteel geen eigen risico toegepast op een te verlenen tegemoetkoming bij wolvenschade.</text:p>
            <text:p text:style-name="al">Hoe langer de wolf in Nederland is en zich langer, min of meer permanent, in bepaalde gebieden ophoudt, des te meer zal een dierhouder echter rekening moeten houden met het risico op schade door de wolf in het betreffende gebied en wordt verwacht dat zij zich daarop voorbereiden.</text:p>
            <text:p text:style-name="al">Schade door een zwervende wolf, die in korte tijd grote afstanden kan afleggen, is niet goed te voorzien en moeilijker te voorkomen. De voorzienbaarheid van de schade speelt dus een rol bij de beoordeling of, en in welke mate een tegemoetkoming aan de orde is.</text:p>
            <text:p text:style-name="al">Gedeputeerde Staten kunnen besluiten om binnen de provincie [dan wel aangewezen wolvengebieden binnen de provincie] nadere voorwaarden te stellen om voor een tegemoetkoming in aanmerking te komen, bijvoorbeeld het preventief plaatsen van een deugdelijk wolfwerend raster, of een eigen risico in te houden op de te verlenen tegemoetkoming.</text:p>
            <text:p text:style-name="al">Bij tegemoetkomingsaanvragen voor schade door een wolf aan kapitaalintensieve gehouden dieren, bijvoorbeeld dieren van bijzondere afkomst of ras, of waardevolle renpaarden, wordt van de eigenaar een grotere inspanning verwacht om het dier tegen wolvenaanvallen te beschermen. In die specifieke gevallen kan geoordeeld worden dat een (verhoogd) eigen risico en/of een maximum vergoedingsbedrag gehanteerd wordt.</text:p>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het risico op schade door de wolf verkleinen.</text:p>
            <text:p text:style-name="al">Gedeputeerde Staten kunnen besluiten om voor de aanschaf van preventieve maatregelen een subsidieregeling of leen-regeling open te stellen. Het doel is te stimuleren om met de geboden subsidiemogelijkheden het vee beter te beschermen. Hierdoor leert een wolf om geen vee aan te vallen in een gebied waar vee grotendeels goed beschermd is.</text:p>
            <text:p text:style-name="al"/>
            <text:p text:style-name="al">Bedrijfsmatig en hobbymatig gehouden dieren</text:p>
            <text:p text:style-name="al"/>
            <text:p text:style-name="al">Bij schade door de wolf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in aanmerking.</text:p>
            <text:p text:style-name="al"/>
            <text:p text:style-name="al">Directe schade</text:p>
            <text:p text:style-name="al"/>
            <text:p text:style-name="al">Net als bij schade door beschermde dieren aan gewassen, moet het bij schade door de wolf gaan om directe schade. Alleen schade die [door vraat, graven, wroeten, vegen, pikken of predatie] rechtstreeks aan de landbouw is aangericht, dus aan landbouwgewassen of aan gehouden dieren zelf, komt voor tegemoetkoming in aanmerking. Dit volgt (ook) uit artikel 5.2 van de beleidsregels. De Afdeling bestuursrechtspraak van de Raad van State heeft meermaals bevestigd dat het niet onredelijk is dat alleen schade die door dieren rechtstreeks aan de landbouw zelf is aangericht, voor een tegemoetkoming in aanmerking komt17). En dat vervolgschade slechts een afgeleide is van schade veroorzaakt door dieren; het verband tussen het schadeveroorzakende gedrag en die schade staat in een te ver verwijderd verband om van een rechtstreeks gevolg te kunnen spreken.</text:p>
            <text:p text:style-name="al">
            <text:span text:style-name="inf">17) onder andere ABRvS, 8 augustus 2018, 201707597/1/A2, r.o. 4.1 en 4.2, ECLI:NL:RVS:2018:2636</text:span>
          </text:p>
            <text:p text:style-name="al"/>
            <text:p text:style-name="al">Bij schade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 Hierop wordt in de taxatierichtlijn voor wolvenschade nader ingegaan.</text:p>
            <text:p text:style-name="al"/>
            <text:p text:style-name="al">In de richtlijn zijn duidelijkheidshalve ook enkele indirecte c.q. vervolgschadeposten benoemd die niet bij de taxatie en de tegemoetkoming betrokken worden18).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text:p>
            <text:p text:style-name="al">
            <text:span text:style-name="inf">18) ABRvS 19 oktober 2022, 202100668/1/A2, r.o. 13, ECLI:NL:RVS:2022:3024</text:span>
          </text:p>
            <text:p text:style-name="al"/>
            <text:p text:style-name="al">Taxatierichtlijn</text:p>
            <text:p text:style-name="al"/>
            <text:p text:style-name="al">De schade wordt door een taxateur vastgesteld met inachtneming van de richtlijn taxatie wolvenschade aan landbouwhuisdieren. 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text:p>
            <text:p text:style-name="al"/>
            <text:p text:style-name="al">Goudjakhals</text:p>
            <text:p text:style-name="al"/>
            <text:p text:style-name="al">Naast de wolf wordt met enige regelmaat ook de goudjakhals in Nederland gesignaleerd, welk dier nauw verwant is aan de wolf. Uit een taxatie en DNA-analyse kan naar voren komen dat een goudjakhals schade heeft veroorzaakt. Bij een taxatie en tegemoetkoming in schade door de goudjakhals aan gehouden dieren, wordt op gelijke wijze gehandeld als bij de wolf.</text:p>
            <text:p text:style-name="al"/>
            <text:p text:style-name="al">Aanvraag</text:p>
            <text:p text:style-name="al"/>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text:p>
            <text:p text:style-name="al"/>
            <text:p text:style-name="al">Artikel 4:84</text:p>
            <text:p text:style-name="al">Tot slot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 </text:p>
            <text:p text:style-name="al"/>
          </text:section>
          <text:section text:name="artikel_id1-3-2-2-2" text:style-name="artikel">
            <text:p text:style-name="artikel_kop_titel"><text:span text:style-name="artikel_kop_label">Artikel</text:span> <text:span text:style-name="artikel_kop_nr">II </text:span> </text:p>
            <text:p text:style-name="al"/>
            <text:p text:style-name="al">Dit besluit treedt in werking met ingang van de dag na de datum van uitgifte van het provinciaal blad waarin het wordt geplaatst en werkt terug tot en met 1 januari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5 maart 2024</text:p>
            <text:p text:style-name="al">Kenmerk 4.5/2024000316</text:p>
            <text:p text:style-name="al"/>
            <text:p text:style-name="al">Uitgegeven: 13 maart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8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5.1, eerste lid, van de Omgevingswet]|[1.0:c:BWBR0037885&amp;artikel=5.1&amp;lid=1&amp;g=2024-01-01</meta:user-defined>
    <meta:user-defined meta:name="DC.source">artikel 5.1, tweede lid, van de Omgevingswet]|[1.0:c:BWBR0037885&amp;artikel=5.1&amp;lid=2&amp;g=2024-01-01</meta:user-defined>
    <meta:user-defined meta:name="DC.source">afdeling 11.3 van het Omgevingsbesluit]|[1.0:c:BWBR0041278&amp;afdeling=11.3&amp;g=2024-01-01</meta:user-defined>
    <meta:user-defined meta:name="DC.source">artikel 4.25 van het Omgevingsbesluit]|[1.0:c:BWBR0041278&amp;artikel=4.25&amp;g=2024-01-01</meta:user-defined>
    <meta:user-defined meta:name="DC.source">artikel 4:81, eerste lid, van de Algemene wet bestuursrecht]|[1.0:c:BWBR0005537&amp;artikel=4%3A81&amp;lid=1&amp;g=2024-01-01</meta:user-defined>
    <meta:user-defined meta:name="OVERHEIDop.referentienummer">2024000316</meta:user-defined>
    <meta:user-defined meta:name="DCTERMS.alternative">Beleidsregels bescherming natuur provincie Drenthe</meta:user-defined>
    <dc:language>nl</dc:language>
    <meta:user-defined meta:name="OVERHEIDop.locatietype/OVERHEIDop.gebiedsmarkering">Provincie</meta:user-defined>
    <meta:user-defined meta:name="DC.title">Beleidsregels bescherming natuur provincie Drenthe</meta:user-defined>
    <meta:user-defined meta:name="DCTERMS.W3CDTF/DCTERMS.available">2024-03-13</meta:user-defined>
    <meta:user-defined meta:name="DCTERMS.W3CDTF/OVERHEIDop.jaargang">2024</meta:user-defined>
    <meta:user-defined meta:name="OVERHEIDop.publicationIssue">3381</meta:user-defined>
    <meta:user-defined meta:name="OVERHEIDop.betreftRegeling">CVDR713614_2</meta:user-defined>
    <meta:user-defined meta:name="xs:date/OVERHEIDop.startdatum">2024-03-14</meta:user-defined>
    <meta:user-defined meta:name="OVERHEIDop.PrbID/DC.identifier">prb-2024-3381</meta:user-defined>
    <meta:user-defined meta:name="OVERHEIDop.versieInformatie"/>
  </office:meta>
</office:document-meta>
</file>