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en het beschadigen of vernielen van voortplantingsplaatsen of rustplaatsen ten aanzien van gewone dwergvleermuis en laatvlieger aan de Gassingel 18 te Winschot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de Gemeente Oldambt. De provincie geeft hiermee toestemming voor het opzettelijk verstoren en het beschadigen of vernielen van voortplantingsplaatsen of rustplaatsen ten aanzien van gewone dwergvleermuis en laatvlieger aan de Gassingel 18 te Winschoten vanwege de gedeeltelijke sloop van het gebouw en de herontwikkeling van de betreffende locatie. Het dossiernummer is K53032.</text:p>
            <text:p text:style-name="common-al">
            <text:span text:style-name="nadrukvet">Meer informatie over de ontheffing</text:span>
          </text:p>
            <text:p text:style-name="common-al">Het <text:a xlink:href="https://www.provinciegroningen.nl/publicatievoorstellen/publicatievoorstel/a05a098e-0000-c216-86b7-a0415349dc4a/" xlink:type="simple"><text:span text:style-name="nadrukondlijn">besluit en de documenten</text:span></text:a> die daarbij horen, kunt u tot en met 24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4 april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303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032</meta:user-defined>
    <dc:language>nl</dc:language>
    <meta:user-defined meta:name="OVERHEIDop.locatietype/OVERHEIDop.gebiedsmarkering">Adres</meta:user-defined>
    <meta:user-defined meta:name="DC.title">Ontheffing voor het opzettelijk verstoren en het beschadigen of vernielen van voortplantingsplaatsen of rustplaatsen ten aanzien van gewone dwergvleermuis en laatvlieger aan de Gassingel 18 te Winschoten</meta:user-defined>
    <meta:user-defined meta:name="OVERHEIDop.datumEindeReactietermijn">2024-04-24</meta:user-defined>
    <meta:user-defined meta:name="OVERHEIDop.terinzageleggingBG">https://www.provinciegroningen.nl/publicatievoorstellen/publicatievoorstel/a05a098e-0000-c216-86b7-a0415349dc4a/</meta:user-defined>
    <meta:user-defined meta:name="DCTERMS.W3CDTF/DCTERMS.available">2024-03-13</meta:user-defined>
    <meta:user-defined meta:name="DCTERMS.W3CDTF/OVERHEIDop.jaargang">2024</meta:user-defined>
    <meta:user-defined meta:name="OVERHEIDop.publicationIssue">3378</meta:user-defined>
    <meta:user-defined meta:name="OVERHEIDop.PrbID/DC.identifier">prb-2024-3378</meta:user-defined>
    <meta:user-defined meta:name="OVERHEIDop.versieInformatie"/>
  </office:meta>
</office:document-meta>
</file>