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beschadigen of vernielen van vaste voortplantingsplaatsen of rustplaatsen van eekhoorn, grote bosmuis, bunzing, boommarter en steenmarter op de locatie Dwarsweg, Stadskanaa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TenneT TSO B.V. De provincie geeft hiermee toestemming voor het opzettelijk beschadigen of vernielen van vaste voortplantingsplaatsen of rustplaatsen van eekhoorn, grote bosmuis, bunzing, boommarter en steenmarter vanwege het project Netversterking Noordoost Nederland op de locatie Dwarsweg te Stadskanaal. Het dossiernummer is K59958.</text:p>
            <text:p text:style-name="common-al">
            <text:span text:style-name="nadrukvet">Meer informatie over de ontheffing</text:span>
          </text:p>
            <text:p text:style-name="common-al">Het <text:a xlink:href="https://www.provinciegroningen.nl/publicatievoorstellen/publicatievoorstel/80d8128e-0000-c110-b327-8555b240a6e5/" xlink:type="simple"><text:span text:style-name="nadrukondlijn">besluit en de documenten</text:span></text:a> die daarbij horen, kunt u tot en met 17 april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7 april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9958.</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7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7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7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9958</meta:user-defined>
    <dc:language>nl</dc:language>
    <meta:user-defined meta:name="OVERHEIDop.locatietype/OVERHEIDop.gebiedsmarkering">Weg</meta:user-defined>
    <meta:user-defined meta:name="DC.title">Ontheffing voor opzettelijk beschadigen of vernielen van vaste voortplantingsplaatsen of rustplaatsen van eekhoorn, grote bosmuis, bunzing, boommarter en steenmarter op de locatie Dwarsweg, Stadskanaal</meta:user-defined>
    <meta:user-defined meta:name="OVERHEIDop.datumEindeReactietermijn">2024-04-17</meta:user-defined>
    <meta:user-defined meta:name="OVERHEIDop.terinzageleggingBG">https://www.provinciegroningen.nl/publicatievoorstellen/publicatievoorstel/80d8128e-0000-c110-b327-8555b240a6e5/</meta:user-defined>
    <meta:user-defined meta:name="DCTERMS.W3CDTF/DCTERMS.available">2024-03-13</meta:user-defined>
    <meta:user-defined meta:name="DCTERMS.W3CDTF/OVERHEIDop.jaargang">2024</meta:user-defined>
    <meta:user-defined meta:name="OVERHEIDop.publicationIssue">3376</meta:user-defined>
    <meta:user-defined meta:name="OVERHEIDop.PrbID/DC.identifier">prb-2024-3376</meta:user-defined>
    <meta:user-defined meta:name="OVERHEIDop.versieInformatie"/>
  </office:meta>
</office:document-meta>
</file>