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opzettelijk verstoren, beschadigen of vernielen van voortplantingsplaatsen of rustplaatsen ten aanzien van gewone dwergvleermuis op de locatie Buizerdlaan, Ter Apel</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ontheffing Wet natuurbescherming verleend aan Acantus. De provincie geeft hiermee toestemming voor het opzettelijk verstoren, beschadigen of vernielen van voortplantingsplaatsen of rustplaatsen ten aanzien van gewone dwergvleermuis vanwege sloop en nieuwbouw activiteiten op de locatie Buizerdlaan, Ter Apel. Het dossiernummer is K59847.</text:p>
            <text:p text:style-name="common-al">
            <text:span text:style-name="nadrukvet">Meer informatie over de ontheffing</text:span>
          </text:p>
            <text:p text:style-name="common-al">Het <text:a xlink:href="https://www.provinciegroningen.nl/publicatievoorstellen/publicatievoorstel/20dd128e-0000-c213-a646-a566d25fc23e/" xlink:type="simple"><text:span text:style-name="nadrukondlijn">besluit en de documenten</text:span></text:a> die daarbij horen, kunt u tot en met 16 april 2024 digitaal inzien. Lukt het niet of wilt u de documenten graag op papier bekijken? Neem dan contact op met de provincie Groningen, Sint Jansstraat 4 te Groningen, telefoonnummer 050 - 3164911.</text:p>
            <text:p text:style-name="common-al">
            <text:span text:style-name="nadrukvet">Bent u het niet eens met de ontheffing?</text:span>
          </text:p>
            <text:p text:style-name="common-al">Als u het niet eens bent met deze ontheffing, dan kunt u tot en met 16 april 2024 een bezwaarschrift indienen. Meer informatie over hoe u bezwaar kunt maken, staat op <text:a xlink:href="https://www.provinciegroningen.nl/contact/klacht-over-de-provincie/bezwaar-maken/" xlink:type="simple"><text:span text:style-name="nadrukondlijn">provinciegroningen.nl/bezwaarmaken.nl</text:span></text:a>.</text:p>
            <text:p text:style-name="common-al">Dat u bezwaar maakt, heeft geen directe gevolgen voor de verleende ontheffing. De activiteiten waarvoor de ontheffing is verleend, mogen worden uitgevoerd ondanks uw bezwaar. Wilt u de uitkomst van uw bezwaarprocedure niet afwachten vanwege een spoedeisende situatie? Dan kunt u de voorzieningenrechter van de rechtbank Noord-Nederland verzoeken om een voorlopige voorziening, bijvoorbeeld schorsing van het besluit. Hoe dat in zijn werk gaat, kunt u vinden op <text:a xlink:href="https://www.rechtspraak.nl/Organisatie-en-contact/Rechtsgebieden/Bestuursrecht/Procedures/paginas/voorlopig-voorziening.aspx" xlink:type="simple"><text:span text:style-name="nadrukondlijn">rechtspraak.nl/voorlopigevoorziening</text:span></text:a>. Voor het behandelen van een verzoek om een voorlopige voorziening moet u (griffierecht) betalen.</text:p>
            <text:p text:style-name="common-al">
            <text:span text:style-name="nadrukvet">Heeft u vragen?</text:span>
          </text:p>
            <text:p text:style-name="common-al">Voor vragen of opmerkingen kunt u contact opnemen met de provincie Groningen via 050 – 3164911 of een e-mail sturen naar <text:a xlink:href="mailto:natuurbeschermingswet@provinciegroningen.nl" xlink:type="simple"><text:span text:style-name="nadrukondlijn">natuurbeschermingswet@provinciegroningen.nl</text:span></text:a>. Vermeld daarbij het dossiernummer K59847.</text:p>
            <text:p text:style-name="common-al">
            <text:span text:style-name="nadrukvet">Waarom publiceert de provincie Groningen dit bericht?</text:span>
          </text:p>
            <text:p text:style-name="common-al">Het kan zijn dat besluiten van de provincie Groningen zoals vergunningen, bouwplannen en regelgeving van invloed zijn op uw leefomgeving. Door het publiceren van dit bericht laten wij u weten welk besluit wij hebben genomen of van plan zijn te ne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3374</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374</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374</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59847</meta:user-defined>
    <dc:language>nl</dc:language>
    <meta:user-defined meta:name="OVERHEIDop.locatietype/OVERHEIDop.gebiedsmarkering">Weg</meta:user-defined>
    <meta:user-defined meta:name="DC.title">Ontheffing voor het opzettelijk verstoren, beschadigen of vernielen van voortplantingsplaatsen of rustplaatsen ten aanzien van gewone dwergvleermuis op de locatie Buizerdlaan, Ter Apel</meta:user-defined>
    <meta:user-defined meta:name="OVERHEIDop.datumEindeReactietermijn">2024-04-16</meta:user-defined>
    <meta:user-defined meta:name="OVERHEIDop.terinzageleggingBG">https://www.provinciegroningen.nl/publicatievoorstellen/publicatievoorstel/20dd128e-0000-c213-a646-a566d25fc23e/</meta:user-defined>
    <meta:user-defined meta:name="DCTERMS.W3CDTF/DCTERMS.available">2024-03-13</meta:user-defined>
    <meta:user-defined meta:name="DCTERMS.W3CDTF/OVERHEIDop.jaargang">2024</meta:user-defined>
    <meta:user-defined meta:name="OVERHEIDop.publicationIssue">3374</meta:user-defined>
    <meta:user-defined meta:name="OVERHEIDop.PrbID/DC.identifier">prb-2024-3374</meta:user-defined>
    <meta:user-defined meta:name="OVERHEIDop.versieInformatie"/>
  </office:meta>
</office:document-meta>
</file>