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2, provinciale weg Lonneker - Losser, ter hoogte van hectometerpunt 1.280 en op de N733, provinciale weg Enschede - Oldenzaal, ter hoogte van hectometerpunt 2.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4 een verzoek tot het behandelen van een aanvraag voor een beschikking hebben ontvangen waarbij de reguliere voorbereidingsprocedure van toepassing is. De aanvraag gaat over het evenement 'Marathon Enschede' op 21 april 2024 voor de locatie op de N732, provinciale weg Lonneker - Losser, ter hoogte van hectometerpunt 1.280 en op de N733, provinciale weg Enschede - Oldenzaal, ter hoogte van hectometerpunt 2.13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73</meta:user-defined>
    <meta:user-defined meta:name="DCTERMS.abstract">Betreft: Aanvraag op locatie op de N732, provinciale weg Lonneker - Losser, ter hoogte van hectometerpunt 1.280 en op de N733, provinciale weg Enschede - Oldenzaal, ter hoogte van hectometerpunt 2.130</meta:user-defined>
    <dc:language>nl</dc:language>
    <meta:user-defined meta:name="OVERHEIDop.locatietype/OVERHEIDop.gebiedsmarkering">Vlak</meta:user-defined>
    <meta:user-defined meta:name="DC.title">Kennisgeving ontvangst van een verzoek tot het behandelen van een aanvraag voor een beschikking, op de N732, provinciale weg Lonneker - Losser, ter hoogte van hectometerpunt 1.280 en op de N733, provinciale weg Enschede - Oldenzaal, ter hoogte van hectometerpunt 2.130</meta:user-defined>
    <meta:user-defined meta:name="DCTERMS.W3CDTF/DCTERMS.available">2024-03-13</meta:user-defined>
    <meta:user-defined meta:name="DCTERMS.W3CDTF/OVERHEIDop.jaargang">2024</meta:user-defined>
    <meta:user-defined meta:name="OVERHEIDop.publicationIssue">3371</meta:user-defined>
    <meta:user-defined meta:name="OVERHEIDop.PrbID/DC.identifier">prb-2024-3371</meta:user-defined>
    <meta:user-defined meta:name="OVERHEIDop.versieInformatie"/>
  </office:meta>
</office:document-meta>
</file>