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ijzigd - Wenckebachstraat 1, Velsen-Noord - Tata Steel IJmuiden B.V. - Monitoringsvoorschriften luchtemissies Kooks- en gasfabrieken (KG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anpassen van de vergunning van Tata Steel IJmuiden B.V. voor de inrichting gelegen aan Wenckebachstraat 1 te Velsen-Noord. Het betreft het ambtshalve wijzigen van voorschriften van de omgevingsvergunning van 16 januari 2007 (kenmerk 2007-00001) (revisievergunning). Concreet gaat het om het actualiseren (het (opnieuw) bepalen, rubriceren en vaststellen) van de monitoringsvoorschriften die betrekking hebben op de vergunde luchtemissies van de werkeenheid Kooks- en gasfabrieken.</text:p>
            <text:p text:style-name="common-al">Daarnaast betreft de beschikking het (ambtshalve) vaststellen van maatwerkvoorschriften op grond van het Activiteitenbesluit milieubeheer, met betrekking tot emissiegrenswaarden. </text:p>
            <text:p text:style-name="common-al">De onderhavige wijziging maakt deel uit van een project dat er op gericht is om alle (lucht)monitoringsverplichtingen van Tata Steel opnieuw tegen het licht te houden en vervolgens de daaraan gekoppelde voorschriften te actualiseren en opnieuw per werkeenheid vast te stellen. </text:p>
            <text:p text:style-name="common-al">Zaaknummer: 9242885 </text:p>
            <text:p text:style-name="common-al">Er zij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4440); </text:p>
            <text:p text:style-name="common-al">-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4473</meta:user-defined>
    <dc:language>nl</dc:language>
    <meta:user-defined meta:name="OVERHEIDop.locatietype/OVERHEIDop.gebiedsmarkering">Punt</meta:user-defined>
    <meta:user-defined meta:name="DC.title">Vergunning gewijzigd - Wenckebachstraat 1, Velsen-Noord - Tata Steel IJmuiden B.V. - Monitoringsvoorschriften luchtemissies Kooks- en gasfabrieken (KGF)</meta:user-defined>
    <meta:user-defined meta:name="DCTERMS.W3CDTF/DCTERMS.available">2024-01-08</meta:user-defined>
    <meta:user-defined meta:name="DCTERMS.W3CDTF/OVERHEIDop.jaargang">2024</meta:user-defined>
    <meta:user-defined meta:name="OVERHEIDop.publicationIssue">337</meta:user-defined>
    <meta:user-defined meta:name="OVERHEIDop.PrbID/DC.identifier">prb-2024-337</meta:user-defined>
    <meta:user-defined meta:name="OVERHEIDop.versieInformatie"/>
  </office:meta>
</office:document-meta>
</file>