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ADDAPT Chemicals BV - Speltdijk 1 te Helmond - OLO 8201651 - Z2023-00003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ADDAPT Chemicals BV, gelegen aan de Speltdijk 1 te Helmond. </text:p>
            <text:p text:style-name="common-al">Gedeputeerde Staten van Noord-Brabant hebben een aanvraag voor een vergunning ingevolge de Wet algemene bepalingen omgevingsrecht ontvangen van ADDAPT Chemicals BV. De aanvraag betreft het plaatsen van 3 extra mengtanks, voor de inrichting gelegen aan de Speltdijk 1 te Helmond.</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4 maart 2024 tot en met 24 april 2024 digitaal te bekijken bij de gemeente Helmond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2 maart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310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3 maart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6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01651 - Z2023-00003100</meta:user-defined>
    <dc:language>nl</dc:language>
    <meta:user-defined meta:name="OVERHEIDop.locatietype/OVERHEIDop.gebiedsmarkering">Adres</meta:user-defined>
    <meta:user-defined meta:name="DC.title">Beschikking omgevingsvergunning - ADDAPT Chemicals BV - Speltdijk 1 te Helmond - OLO 8201651 - Z2023-00003100</meta:user-defined>
    <meta:user-defined meta:name="OVERHEIDop.datumEindeReactietermijn">2024-04-24</meta:user-defined>
    <meta:user-defined meta:name="OVERHEIDop.TilID/OVERHEIDop.terinzageleggingOP">til-2024-7088</meta:user-defined>
    <meta:user-defined meta:name="DCTERMS.W3CDTF/DCTERMS.available">2024-03-13</meta:user-defined>
    <meta:user-defined meta:name="DCTERMS.W3CDTF/OVERHEIDop.jaargang">2024</meta:user-defined>
    <meta:user-defined meta:name="OVERHEIDop.publicationIssue">3365</meta:user-defined>
    <meta:user-defined meta:name="OVERHEIDop.PrbID/DC.identifier">prb-2024-3365</meta:user-defined>
    <meta:user-defined meta:name="OVERHEIDop.versieInformatie"/>
  </office:meta>
</office:document-meta>
</file>